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Nije Oanliz 21 Goutum, (11045349) vervangen van de huidig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69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05.655 576664.098</meta:user-defined>
    <meta:user-defined meta:name="DC.title">Aangevraagde omgevingsvergunning De Nije Oanliz 21 Goutum, (11045349) vervangen van de huidige dakkapel.</meta:user-defined>
    <meta:user-defined meta:name="OVERHEID.PostcodeHuisnummer/OVERHEIDop.postcodeHuisnummer">9084AN 21</meta:user-defined>
    <meta:user-defined meta:name="OVERHEIDop.straatnaam">De Nije Oanliz</meta:user-defined>
    <meta:user-defined meta:name="OVERHEIDop.woonplaats">Gout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694</meta:user-defined>
    <meta:user-defined meta:name="OVERHEIDop.GmbID/DC.identifier">gmb-2021-79694</meta:user-defined>
    <meta:user-defined meta:name="OVERHEIDop.versieInformatie"/>
  </office:meta>
</office:document-meta>
</file>