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- Lover 170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dakkapel</text:p>
            <text:p text:style-name="common-al">Locatie: Lover 170 te Borne</text:p>
            <text:p text:style-name="common-al">Datum ontvangst: 21 januari 2021</text:p>
            <text:p text:style-name="common-al">Datum intrekking: 8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96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505.281 479821.556</meta:user-defined>
    <meta:user-defined meta:name="DC.title">Gemeente Borne - ingetrokken aanvraag omgevingsvergunning - plaatsen van een dakkapel - Lover 170, Borne</meta:user-defined>
    <meta:user-defined meta:name="OVERHEID.PostcodeHuisnummer/OVERHEIDop.postcodeHuisnummer">7623PK 170</meta:user-defined>
    <meta:user-defined meta:name="OVERHEIDop.straatnaam">Lover</meta:user-defined>
    <meta:user-defined meta:name="OVERHEIDop.woonplaats">Born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92</meta:user-defined>
    <meta:user-defined meta:name="OVERHEIDop.GmbID/DC.identifier">gmb-2021-79692</meta:user-defined>
    <meta:user-defined meta:name="OVERHEIDop.versieInformatie"/>
  </office:meta>
</office:document-meta>
</file>