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34 in Bergeijk, handelen in strijd met regels ruimtelijke ordening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52</text:p>
            <text:p text:style-name="common-al">Omschrijving: Burgemeester Aartslaan 34 in Bergeijk, handelen in strijd met regels ruimtelijke ordening (plaatsen van een woonunit)</text:p>
            <text:p text:style-name="common-al">Dit besluit ligt vanaf 13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6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53.14 368277.06</meta:user-defined>
    <meta:user-defined meta:name="DC.title">verleende reguliere omgevingsvergunning, Burgemeester Aartslaan 34 in Bergeijk, handelen in strijd met regels ruimtelijke ordening (plaatsen van een woonunit)</meta:user-defined>
    <meta:user-defined meta:name="OVERHEID.PostcodeHuisnummer/OVERHEIDop.postcodeHuisnummer">5571TS 34</meta:user-defined>
    <meta:user-defined meta:name="OVERHEIDop.straatnaam">Burgemeester Aartslaan</meta:user-defined>
    <meta:user-defined meta:name="OVERHEIDop.woonplaats">Bergeijk</meta:user-defined>
    <meta:user-defined meta:name="DCTERMS.W3CDTF/DCTERMS.available">2021-03-16</meta:user-defined>
    <meta:user-defined meta:name="DCTERMS.W3CDTF/OVERHEIDop.jaargang">2021</meta:user-defined>
    <meta:user-defined meta:name="OVERHEIDop.publicationIssue">79687</meta:user-defined>
    <meta:user-defined meta:name="OVERHEIDop.GmbID/DC.identifier">gmb-2021-79687</meta:user-defined>
    <meta:user-defined meta:name="OVERHEIDop.versieInformatie"/>
  </office:meta>
</office:document-meta>
</file>