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jongveestallen d.m.v. luifels en overkappingen - Lodiek Landen 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de jongveestallen d.m.v. luifels en overkappingen</text:p>
            <text:p text:style-name="common-al">Locatie: Lodiek Landen 1 te Hertme</text:p>
            <text:p text:style-name="common-al">Datum ontvangst: 5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6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44 481871</meta:user-defined>
    <meta:user-defined meta:name="DC.title">Gemeente Borne - aanvraag omgevingsvergunning - uitbreiden van de jongveestallen d.m.v. luifels en overkappingen - Lodiek Landen 1, Hertme</meta:user-defined>
    <meta:user-defined meta:name="OVERHEID.PostcodeHuisnummer/OVERHEIDop.postcodeHuisnummer">7626NA 1</meta:user-defined>
    <meta:user-defined meta:name="OVERHEIDop.straatnaam">Lodiek Landen</meta:user-defined>
    <meta:user-defined meta:name="OVERHEIDop.woonplaats">Hertme</meta:user-defined>
    <meta:user-defined meta:name="DCTERMS.W3CDTF/DCTERMS.available">2021-03-17</meta:user-defined>
    <meta:user-defined meta:name="DCTERMS.W3CDTF/OVERHEIDop.jaargang">2021</meta:user-defined>
    <meta:user-defined meta:name="OVERHEIDop.publicationIssue">79680</meta:user-defined>
    <meta:user-defined meta:name="OVERHEIDop.GmbID/DC.identifier">gmb-2021-79680</meta:user-defined>
    <meta:user-defined meta:name="OVERHEIDop.versieInformatie"/>
  </office:meta>
</office:document-meta>
</file>