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60, 7327 AW, Apeldoorn, het plaatsen van een tijdelijke kantoor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1 </text:p>
            <text:p text:style-name="common-al">Wabonummer: D21/027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27</meta:user-defined>
    <dc:language>nl</dc:language>
    <meta:user-defined meta:name="OVERHEID.EPSG28992/DC.spatial">196287.232 466842.178</meta:user-defined>
    <meta:user-defined meta:name="DC.title">Verleende omgevingsvergunning Minden 60, 7327 AW, Apeldoorn, het plaatsen van een tijdelijke kantoorruimte</meta:user-defined>
    <meta:user-defined meta:name="OVERHEID.PostcodeHuisnummer/OVERHEIDop.postcodeHuisnummer">7327AW 60</meta:user-defined>
    <meta:user-defined meta:name="OVERHEIDop.straatnaam">Minden</meta:user-defined>
    <meta:user-defined meta:name="OVERHEIDop.woonplaats">Apeldoorn</meta:user-defined>
    <meta:user-defined meta:name="DCTERMS.W3CDTF/DCTERMS.available">2021-03-16</meta:user-defined>
    <meta:user-defined meta:name="DCTERMS.W3CDTF/OVERHEIDop.jaargang">2021</meta:user-defined>
    <meta:user-defined meta:name="OVERHEIDop.publicationIssue">79675</meta:user-defined>
    <meta:user-defined meta:name="OVERHEIDop.GmbID/DC.identifier">gmb-2021-79675</meta:user-defined>
    <meta:user-defined meta:name="OVERHEIDop.versieInformatie"/>
  </office:meta>
</office:document-meta>
</file>