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48 te Haren, 9752 JJ Groningen – vellen 1 boom (kronkelwilg) (ontvangstdatum 02-03-2021, dossiernummer 202171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26.941 576840.101</meta:user-defined>
    <meta:user-defined meta:name="DC.title">Aanvraag omgevingsvergunning: Meerweg 48 te Haren, 9752 JJ Groningen – vellen 1 boom (kronkelwilg) (ontvangstdatum 02-03-2021, dossiernummer 202171333)</meta:user-defined>
    <meta:user-defined meta:name="OVERHEID.PostcodeHuisnummer/OVERHEIDop.postcodeHuisnummer">9752JJ 48</meta:user-defined>
    <meta:user-defined meta:name="OVERHEIDop.straatnaam">Meerweg</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673</meta:user-defined>
    <meta:user-defined meta:name="OVERHEIDop.GmbID/DC.identifier">gmb-2021-79673</meta:user-defined>
    <meta:user-defined meta:name="OVERHEIDop.versieInformatie"/>
  </office:meta>
</office:document-meta>
</file>