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18 maart tot 22 april 2021 - parkeervak naast Bouwhof 26,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</text:span>
          </text:p>
            <text:p text:style-name="common-al">- Container in parkeervak naast Bouwhof 26 in Bemmel van 18 maart tot 22 april 2021 (05-03-2021)</text:p>
            <text:p text:style-name="common-al">
            <text:span text:style-name="nadrukvet">
              <text:span text:style-name="nadrukcur">(6681 WN)</text:span>
            </text:span>
          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66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0823 434087</meta:user-defined>
    <meta:user-defined meta:name="DC.title">Gemeente Lingewaard - gebruik openbare grond - 18 maart tot 22 april 2021 - parkeervak naast Bouwhof 26, Bemmel</meta:user-defined>
    <meta:user-defined meta:name="OVERHEID.PostcodeHuisnummer/OVERHEIDop.postcodeHuisnummer">6681WN 26</meta:user-defined>
    <meta:user-defined meta:name="OVERHEIDop.straatnaam">Bouwhof</meta:user-defined>
    <meta:user-defined meta:name="OVERHEIDop.woonplaats">Bemm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67</meta:user-defined>
    <meta:user-defined meta:name="OVERHEIDop.GmbID/DC.identifier">gmb-2021-79667</meta:user-defined>
    <meta:user-defined meta:name="OVERHEIDop.versieInformatie"/>
  </office:meta>
</office:document-meta>
</file>