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indeling van de begane grond en de voor- en achtergevel op het perceel Burg.Baron van Dedemstraat 2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aart 2021 een besluit genomen op de aanvraag met zaaknummer Z/21/629959 voor een Omgevingsvergunning voor het wijzigen van de indeling van de begane grond en de voor- en achtergevel op locatie Burg.Baron van Dedemstraat 2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65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indeling van de begane grond en de voor- en achtergevel</meta:user-defined>
    <dc:language>nl</dc:language>
    <meta:user-defined meta:name="OVERHEID.EPSG28992/DC.spatial">215597 511907</meta:user-defined>
    <meta:user-defined meta:name="DC.title">Kennisgeving besluit op aanvraag voor het wijzigen van de indeling van de begane grond en de voor- en achtergevel op het perceel Burg.Baron van Dedemstraat 2A in Nieuwleusen</meta:user-defined>
    <meta:user-defined meta:name="OVERHEID.PostcodeHuisnummer/OVERHEIDop.postcodeHuisnummer">7711HV 2</meta:user-defined>
    <meta:user-defined meta:name="OVERHEIDop.straatnaam">Burg.Baron van Dedemstraat</meta:user-defined>
    <meta:user-defined meta:name="OVERHEIDop.woonplaats">Nieuwleus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53</meta:user-defined>
    <meta:user-defined meta:name="OVERHEIDop.GmbID/DC.identifier">gmb-2021-79653</meta:user-defined>
    <meta:user-defined meta:name="OVERHEIDop.versieInformatie"/>
  </office:meta>
</office:document-meta>
</file>