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 Riet 24, 9746 PV Groningen – plaatsen berging (ontvangstdatum 19-02-2021, dossiernummer 2021710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65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5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5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581.006 584911.475</meta:user-defined>
    <meta:user-defined meta:name="DC.title">Aanvraag omgevingsvergunning: Kromme Riet 24, 9746 PV Groningen – plaatsen berging (ontvangstdatum 19-02-2021, dossiernummer 202171069)</meta:user-defined>
    <meta:user-defined meta:name="OVERHEID.PostcodeHuisnummer/OVERHEIDop.postcodeHuisnummer">9746PV 24</meta:user-defined>
    <meta:user-defined meta:name="OVERHEIDop.straatnaam">Kromme Riet</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79651</meta:user-defined>
    <meta:user-defined meta:name="OVERHEIDop.GmbID/DC.identifier">gmb-2021-79651</meta:user-defined>
    <meta:user-defined meta:name="OVERHEIDop.versieInformatie"/>
  </office:meta>
</office:document-meta>
</file>