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emersheerd 17, 9737 PJ Groningen – vellen 1 boom (wilg) (ontvangstdatum 04-03-2021, dossiernummer 2021713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4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4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4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76.167 585426.451</meta:user-defined>
    <meta:user-defined meta:name="DC.title">Aanvraag omgevingsvergunning: Kremersheerd 17, 9737 PJ Groningen – vellen 1 boom (wilg) (ontvangstdatum 04-03-2021, dossiernummer 202171391)</meta:user-defined>
    <meta:user-defined meta:name="OVERHEID.PostcodeHuisnummer/OVERHEIDop.postcodeHuisnummer">9737PJ 17</meta:user-defined>
    <meta:user-defined meta:name="OVERHEIDop.straatnaam">Kremersheerd</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647</meta:user-defined>
    <meta:user-defined meta:name="OVERHEIDop.GmbID/DC.identifier">gmb-2021-79647</meta:user-defined>
    <meta:user-defined meta:name="OVERHEIDop.versieInformatie"/>
  </office:meta>
</office:document-meta>
</file>