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gem. Groningen. Sectie A perc.nr. 480 (c0001387 St. Woonboulevard Groningen), Groningen – plaatsen lichtmastreclame aan Sontweg 1e mast voor ingang kf c0001387 (ontvangstdatum 01-03-2021, dossiernummer 2021713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64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4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4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67.242 581899.231</meta:user-defined>
    <meta:user-defined meta:name="DC.title">Aanvraag omgevingsvergunning: Kad. gem. Groningen. Sectie A perc.nr. 480 (c0001387 St. Woonboulevard Groningen), Groningen – plaatsen lichtmastreclame aan Sontweg 1e mast voor ingang kf c0001387 (ontvangstdatum 01-03-2021, dossiernummer 202171304)</meta:user-defined>
    <meta:user-defined meta:name="OVERHEID.PostcodeHuisnummer/OVERHEIDop.postcodeHuisnummer">9723AT 8</meta:user-defined>
    <meta:user-defined meta:name="OVERHEIDop.straatnaam">Sontweg</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640</meta:user-defined>
    <meta:user-defined meta:name="OVERHEIDop.GmbID/DC.identifier">gmb-2021-79640</meta:user-defined>
    <meta:user-defined meta:name="OVERHEIDop.versieInformatie"/>
  </office:meta>
</office:document-meta>
</file>