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a Tademastraat 18 Leeuwarden, (11045431) plaatsen van een tuinafscheiding middels gaaswerk met klim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5 579471</meta:user-defined>
    <meta:user-defined meta:name="DC.title">Aangevraagde omgevingsvergunning Alma Tademastraat 18 Leeuwarden, (11045431) plaatsen van een tuinafscheiding middels gaaswerk met klimop.</meta:user-defined>
    <meta:user-defined meta:name="OVERHEID.PostcodeHuisnummer/OVERHEIDop.postcodeHuisnummer">8921BW 18</meta:user-defined>
    <meta:user-defined meta:name="OVERHEIDop.straatnaam">Alma Tadema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35</meta:user-defined>
    <meta:user-defined meta:name="OVERHEIDop.GmbID/DC.identifier">gmb-2021-79635</meta:user-defined>
    <meta:user-defined meta:name="OVERHEIDop.versieInformatie"/>
  </office:meta>
</office:document-meta>
</file>