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straat 6a, 9724 NB Groningen – bouwen dakopbouw aan beide zijkanten (ontvangstdatum 02-03-2021, dossiernummer 2021713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9.669 581141.68</meta:user-defined>
    <meta:user-defined meta:name="DC.title">Aanvraag omgevingsvergunning: Hendrikstraat 6a, 9724 NB Groningen – bouwen dakopbouw aan beide zijkanten (ontvangstdatum 02-03-2021, dossiernummer 202171330)</meta:user-defined>
    <meta:user-defined meta:name="OVERHEID.PostcodeHuisnummer/OVERHEIDop.postcodeHuisnummer">9724NB 6</meta:user-defined>
    <meta:user-defined meta:name="OVERHEIDop.straatnaam">Hendrik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618</meta:user-defined>
    <meta:user-defined meta:name="OVERHEIDop.GmbID/DC.identifier">gmb-2021-79618</meta:user-defined>
    <meta:user-defined meta:name="OVERHEIDop.versieInformatie"/>
  </office:meta>
</office:document-meta>
</file>