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denweg 5, 9723 TA Groningen – ontkoppelen hemelwaterafvoer en afvoeren via wadi en waterretentiekratten (ontvangstdatum 19-02-2021, dossiernummer 2021710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14.455 580879.848</meta:user-defined>
    <meta:user-defined meta:name="DC.title">Aanvraag omgevingsvergunning: Emdenweg 5, 9723 TA Groningen – ontkoppelen hemelwaterafvoer en afvoeren via wadi en waterretentiekratten (ontvangstdatum 19-02-2021, dossiernummer 202171059)</meta:user-defined>
    <meta:user-defined meta:name="OVERHEID.PostcodeHuisnummer/OVERHEIDop.postcodeHuisnummer">9723TA 5</meta:user-defined>
    <meta:user-defined meta:name="OVERHEIDop.straatnaam">Emdenweg</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606</meta:user-defined>
    <meta:user-defined meta:name="OVERHEIDop.GmbID/DC.identifier">gmb-2021-79606</meta:user-defined>
    <meta:user-defined meta:name="OVERHEIDop.versieInformatie"/>
  </office:meta>
</office:document-meta>
</file>