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23, 2021-00101, realiseren opbouw en aanbouw, 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9.28 488945.095</meta:user-defined>
    <meta:user-defined meta:name="DC.title">Haarlem, ingekomen aanvraag omgevingsvergunning Roosveldstraat 23, 2021-00101, realiseren opbouw en aanbouw, 6 januari 2021</meta:user-defined>
    <meta:user-defined meta:name="OVERHEID.PostcodeHuisnummer/OVERHEIDop.postcodeHuisnummer">2013CA 23</meta:user-defined>
    <meta:user-defined meta:name="OVERHEIDop.straatnaam">Roosveldstraat</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960</meta:user-defined>
    <meta:user-defined meta:name="OVERHEIDop.GmbID/DC.identifier">gmb-2021-7960</meta:user-defined>
    <meta:user-defined meta:name="OVERHEIDop.versieInformatie"/>
  </office:meta>
</office:document-meta>
</file>