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rid 15 te Haren, 9751 AR Groningen – vellen 1 naaldboom (achtertuin) (ontvangstdatum 09-03-2021, dossiernummer 2021714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58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8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8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96.345 574362.191</meta:user-defined>
    <meta:user-defined meta:name="DC.title">Aanvraag omgevingsvergunning: Doorrid 15 te Haren, 9751 AR Groningen – vellen 1 naaldboom (achtertuin) (ontvangstdatum 09-03-2021, dossiernummer 202171471)</meta:user-defined>
    <meta:user-defined meta:name="OVERHEID.PostcodeHuisnummer/OVERHEIDop.postcodeHuisnummer">9751AR 15</meta:user-defined>
    <meta:user-defined meta:name="OVERHEIDop.straatnaam">Doorrid</meta:user-defined>
    <meta:user-defined meta:name="OVERHEIDop.woonplaats">Haren Gn</meta:user-defined>
    <meta:user-defined meta:name="DCTERMS.W3CDTF/DCTERMS.available">2021-03-17</meta:user-defined>
    <meta:user-defined meta:name="DCTERMS.W3CDTF/OVERHEIDop.jaargang">2021</meta:user-defined>
    <meta:user-defined meta:name="OVERHEIDop.publicationIssue">79586</meta:user-defined>
    <meta:user-defined meta:name="OVERHEIDop.GmbID/DC.identifier">gmb-2021-79586</meta:user-defined>
    <meta:user-defined meta:name="OVERHEIDop.versieInformatie"/>
  </office:meta>
</office:document-meta>
</file>