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Zeilen fase 2, Kad.Sec AE, Perc.Nr: 2195 te Meerstad, Groningen – realiseren 10 steigers en 1 insteekhaven (ontvangstdatum 04-03-2021, dossiernummer 2021713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58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8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8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199.874 582888.786</meta:user-defined>
    <meta:user-defined meta:name="OVERHEID.EPSG28992/DC.spatial">240022.758 583509.136</meta:user-defined>
    <meta:user-defined meta:name="OVERHEID.EPSG28992/DC.spatial">240285.166 583655.831</meta:user-defined>
    <meta:user-defined meta:name="OVERHEID.EPSG28992/DC.spatial">240490.862 583209.649</meta:user-defined>
    <meta:user-defined meta:name="DC.title">Aanvraag omgevingsvergunning: De Zeilen fase 2, Kad.Sec AE, Perc.Nr: 2195 te Meerstad, Groningen – realiseren 10 steigers en 1 insteekhaven (ontvangstdatum 04-03-2021, dossiernummer 202171375)</meta:user-defined>
    <meta:user-defined meta:name="OVERHEID.PostcodeHuisnummer/OVERHEIDop.postcodeHuisnummer">9613EK 44</meta:user-defined>
    <meta:user-defined meta:name="OVERHEID.PostcodeHuisnummer/OVERHEIDop.postcodeHuisnummer">9613CK 35</meta:user-defined>
    <meta:user-defined meta:name="OVERHEID.PostcodeHuisnummer/OVERHEIDop.postcodeHuisnummer">9613EH 4</meta:user-defined>
    <meta:user-defined meta:name="OVERHEID.PostcodeHuisnummer/OVERHEIDop.postcodeHuisnummer">9613EK 38</meta:user-defined>
    <meta:user-defined meta:name="OVERHEIDop.straatnaam">Steilsteven</meta:user-defined>
    <meta:user-defined meta:name="OVERHEIDop.straatnaam">De Overtoom</meta:user-defined>
    <meta:user-defined meta:name="OVERHEIDop.straatnaam">Schoenerbrik</meta:user-defined>
    <meta:user-defined meta:name="OVERHEIDop.straatnaam">Steilsteven</meta:user-defined>
    <meta:user-defined meta:name="OVERHEIDop.woonplaats">Meerstad</meta:user-defined>
    <meta:user-defined meta:name="OVERHEIDop.woonplaats">Meerstad</meta:user-defined>
    <meta:user-defined meta:name="OVERHEIDop.woonplaats">Meerstad</meta:user-defined>
    <meta:user-defined meta:name="OVERHEIDop.woonplaats">Meerstad</meta:user-defined>
    <meta:user-defined meta:name="DCTERMS.W3CDTF/DCTERMS.available">2021-03-17</meta:user-defined>
    <meta:user-defined meta:name="DCTERMS.W3CDTF/OVERHEIDop.jaargang">2021</meta:user-defined>
    <meta:user-defined meta:name="OVERHEIDop.publicationIssue">79580</meta:user-defined>
    <meta:user-defined meta:name="OVERHEIDop.GmbID/DC.identifier">gmb-2021-79580</meta:user-defined>
    <meta:user-defined meta:name="OVERHEIDop.versieInformatie"/>
  </office:meta>
</office:document-meta>
</file>