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6</text:p>
            <text:p text:style-name="common-al">Aangevraagd op 02 januari 2021</text:p>
            <text:p text:style-name="common-al">het vervangen van opstallen door een garage</text:p>
            <text:p text:style-name="common-al">Reguliere procedure voor de activiteit: bouwen en p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1901/1252680</meta:user-defined>
    <meta:user-defined meta:name="DCTERMS.abstract">Hooghei 55 in Berlicum, het vervangen van opstallen door een garage</meta:user-defined>
    <dc:language>nl</dc:language>
    <meta:user-defined meta:name="OVERHEID.EPSG28992/DC.spatial">157084.153 412026.044</meta:user-defined>
    <meta:user-defined meta:name="DC.title">Aangevraagde omgevingsvergunning Hooghei 55 in Berlicum</meta:user-defined>
    <meta:user-defined meta:name="OVERHEID.PostcodeHuisnummer/OVERHEIDop.postcodeHuisnummer">5258SX 55</meta:user-defined>
    <meta:user-defined meta:name="OVERHEIDop.straatnaam">Hooghei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58</meta:user-defined>
    <meta:user-defined meta:name="OVERHEIDop.GmbID/DC.identifier">gmb-2021-7958</meta:user-defined>
    <meta:user-defined meta:name="OVERHEIDop.versieInformatie"/>
  </office:meta>
</office:document-meta>
</file>