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3, tuinnummer 152 op TRV Stadspark, 9727 KH Groningen – vellen 1 boom (es) (ontvangstdatum 09-03-2021, dossiernummer 2021714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57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17.783 580032.633</meta:user-defined>
    <meta:user-defined meta:name="DC.title">Aanvraag omgevingsvergunning: Campinglaan 3, tuinnummer 152 op TRV Stadspark, 9727 KH Groningen – vellen 1 boom (es) (ontvangstdatum 09-03-2021, dossiernummer 202171470)</meta:user-defined>
    <meta:user-defined meta:name="OVERHEID.PostcodeHuisnummer/OVERHEIDop.postcodeHuisnummer">9727KH 3</meta:user-defined>
    <meta:user-defined meta:name="OVERHEIDop.straatnaam">Campinglaan</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578</meta:user-defined>
    <meta:user-defined meta:name="OVERHEIDop.GmbID/DC.identifier">gmb-2021-79578</meta:user-defined>
    <meta:user-defined meta:name="OVERHEIDop.versieInformatie"/>
  </office:meta>
</office:document-meta>
</file>