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Leusden 2021</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160 lid 1 onder c van de Gemeentewet en</text:p>
            <text:p text:style-name="al"/>
            <text:p text:style-name="al">Gelet op de missie, visie en kernwaarden van de gemeente;</text:p>
            <text:p text:style-name="al"/>
            <text:p text:style-name="al">Overwegende dat:</text:p>
            <text:list text:style-name="id1-3-2-1-1-8">
              <text:list-item text:style-override="id1-3-2-1-1-8-1">
                <text:number>•</text:number>
                <text:p text:style-name="al">een organisatiebesluit een formeel document is waarin op hoofdlijnen de inrichting van de organisatie wordt geregeld;</text:p>
              </text:list-item>
              <text:list-item text:style-override="id1-3-2-1-1-8-2">
                <text:number>•</text:number>
                <text:p text:style-name="al">met het organisatiebesluit duidelijkheid gegeven wordt over de structuur van de organisatie en de verschillende rollen daarin gelet op de structuur (zoals ook opgenomen in het organogram);</text:p>
              </text:list-item>
              <text:list-item text:style-override="id1-3-2-1-1-8-3">
                <text:number>•</text:number>
                <text:p text:style-name="al">het wenselijk is de organisatieontwikkeling zoals deze is gestart in 2020 te vertalen in rollen en verantwoordelijkheden en deze expliciet op te nemen in een organisatiebesluit;</text:p>
              </text:list-item>
              <text:list-item text:style-override="id1-3-2-1-1-8-4">
                <text:number>•</text:number>
                <text:p text:style-name="al">een aantal rollen meer tekst nodig heeft omdat deze nieuw zijn en het voor het functioneren van de organisatie van belang is als helder is hoe deze rollen zich tot elkaar verhouden.</text:p>
              </text:list-item>
            </text:list>
          </text:section>
          <text:section text:name="afkondiging_id1-3-2-1-2" text:style-name="afkondiging">
            <text:p text:style-name="afkondiging_top"/>
            <text:p text:style-name="al">stelt vast</text:p>
            <text:p text:style-name="al">
            <text:span text:style-name="nadrukvet">ORGANISATIEBESLUIT GEMEENTE LEUS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mbtelijke organisatie:</text:span> het geheel van functionarissen, in dienst van de gemeente, ongeacht hun rechtspositie, alsmede de (tijdelijke) verbanden waarin zij werkzaam zijn;</text:p>
              </text:list-item>
              <text:list-item text:style-override="id1-3-2-2-1-3-2">
                <text:number>b.</text:number>
                <text:p text:style-name="al">
                <text:span text:style-name="nadrukcur">gemeente:</text:span> de gemeente als publiekrechtelijk lichaam, alsmede de gemeente als publiekrechtelijke rechtspersoon;</text:p>
              </text:list-item>
              <text:list-item text:style-override="id1-3-2-2-1-3-3">
                <text:number>c.</text:number>
                <text:p text:style-name="al">
                <text:span text:style-name="nadrukcur">gemeentebestuur: </text:span>de bestuursorganen van de gemeente gezamenlijk;</text:p>
              </text:list-item>
              <text:list-item text:style-override="id1-3-2-2-1-3-4">
                <text:number>d.</text:number>
                <text:p text:style-name="al">
                <text:span text:style-name="nadrukcur">raad:</text:span> gemeenteraad van de gemeente Leusden;</text:p>
              </text:list-item>
              <text:list-item text:style-override="id1-3-2-2-1-3-5">
                <text:number>e.</text:number>
                <text:p text:style-name="al">
                <text:span text:style-name="nadrukcur">griffie</text:span>: de griffier en de ondersteuning van de griffier tezamen wordt de griffie genoemd. De griffie is eerste ondersteuner en eerste adviseur van de gemeenteraad. De griffier wordt aangewezen door de raad en benoemd door de burgemeester. De voorzitter van de werkgeverscommissie is gemachtigd door de burgemeester om arbeidsovereenkomsten te ondertekenen;</text:p>
              </text:list-item>
              <text:list-item text:style-override="id1-3-2-2-1-3-6">
                <text:number>f.</text:number>
                <text:p text:style-name="al">
                <text:span text:style-name="nadrukcur">college:</text:span> college van burgemeester en wethouders van Leusden;</text:p>
              </text:list-item>
              <text:list-item text:style-override="id1-3-2-2-1-3-7">
                <text:number>g.</text:number>
                <text:p text:style-name="al">
                <text:span text:style-name="nadrukcur">burgemeester:</text:span> de burgemeester van de gemeente Leusden als bestuursorgaan en als vertegenwoordiger van de gemeente in en buiten rechte;</text:p>
              </text:list-item>
              <text:list-item text:style-override="id1-3-2-2-1-3-8">
                <text:number>h.</text:number>
                <text:p text:style-name="al">
                <text:span text:style-name="nadrukcur">portefeuillehouder:</text:span> het lid van het college dat bestuurlijk verantwoordelijk is voor een onderwerp;</text:p>
              </text:list-item>
              <text:list-item text:style-override="id1-3-2-2-1-3-9">
                <text:number>i.</text:number>
                <text:p text:style-name="al">
                <text:span text:style-name="nadrukcur">directeur- secretaris:</text:span> de functionaris die door het college is aangesteld en eindverantwoordelijk is voor de ambtelijke organisatie en die als secretaris zoals bedoeld in artikel 100 Gemeentewet functioneert;</text:p>
              </text:list-item>
              <text:list-item text:style-override="id1-3-2-2-1-3-10">
                <text:number>j.</text:number>
                <text:p text:style-name="al">
                <text:span text:style-name="nadrukcur">organisatiedirecteur:</text:span> de functionaris die is belast met de integrale aansturing van de ambtelijke organisatie;</text:p>
              </text:list-item>
              <text:list-item text:style-override="id1-3-2-2-1-3-11">
                <text:number>k.</text:number>
                <text:p text:style-name="al">
                <text:span text:style-name="nadrukcur">concerncontroller:</text:span> de functionaris die door de directeur- secretaris, gehoord het college, benoemd is en die zich bij de uitoefening van zijn taken richt op het bevorderen van het ‘in control’ zijn van de rechtmatigheid, doelmatigheid en doeltreffendheid van de organisatie;</text:p>
              </text:list-item>
              <text:list-item text:style-override="id1-3-2-2-1-3-12">
                <text:number>l.</text:number>
                <text:p text:style-name="al">
                <text:span text:style-name="nadrukcur">teammanager:</text:span> de functionaris die als eerstverantwoordelijke is belast met de integrale aansturing en facilitering van de medewerkers van een team;</text:p>
              </text:list-item>
              <text:list-item text:style-override="id1-3-2-2-1-3-13">
                <text:number>m.</text:number>
                <text:p text:style-name="al">
                <text:span text:style-name="nadrukcur">team:</text:span> een groep medewerkers waarvan de werkzaamheden raakvlakken hebben en waarin de sociale cohesie wordt bevorderd. Iedere medewerker hoort in een team en kan op zijn team terugvallen. Het team is ook de basis om elkaar aan te spreken op houding en gedrag en om de integraliteit binnen de vakgebieden van een team te vergroten;</text:p>
              </text:list-item>
              <text:list-item text:style-override="id1-3-2-2-1-3-14">
                <text:number>n.</text:number>
                <text:p text:style-name="al">
                <text:span text:style-name="nadrukcur">BLNP</text:span>- teams: de teams die uitvoering geven aan de samenwerking bedrijfsvoering van de gemeenten Bunschoten, Leusden, Nijkerk en Putten conform de Regeling Zonder Meer samenwerking bedrijfsvoering;</text:p>
              </text:list-item>
              <text:list-item text:style-override="id1-3-2-2-1-3-15">
                <text:number>o.</text:number>
                <text:p text:style-name="al">
                <text:span text:style-name="nadrukcur">strategisch adviseur:</text:span> de functionaris die belast is met het signaleren, structureren en vertalen van integrale, discipline en gemeente-overstijgende thema’s naar uitvoerbare opdrachten;</text:p>
              </text:list-item>
              <text:list-item text:style-override="id1-3-2-2-1-3-16">
                <text:number>p.</text:number>
                <text:p text:style-name="al">
                <text:span text:style-name="nadrukcur">medewerker:</text:span> de functionaris die is belast met een opgave, taak of uitvoering van wet- en regelgeving en beleid. De functie van iedere medewerker is beschreven in het generiek functieboek. Daarin staat beschreven wat de taken en verantwoordelijkheden van iedere medewerker zijn;</text:p>
              </text:list-item>
              <text:list-item text:style-override="id1-3-2-2-1-3-17">
                <text:number>q.</text:number>
                <text:p text:style-name="al">
                <text:span text:style-name="nadrukcur">regisseren:</text:span> regie voeren, volgens de definitie van Partners en Pröpper is het een bijzondere vorm van sturen die is gericht op de afstemming van actoren, hun doelen en handelingen tot een min of meer samenhangend geheel, met het oog op een bepaald resultaat.</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De hoofdstructuur en inrichting van de organisatie is tot stand gekomen vanuit de dragende gedachte dat de organisatie:</text:p>
                <text:list text:style-name="id1-3-2-2-2-2-3">
                  <text:list-item text:style-override="id1-3-2-2-2-2-3-1">
                    <text:number>a.</text:number>
                    <text:p text:style-name="al">wendbaar is;</text:p>
                  </text:list-item>
                  <text:list-item text:style-override="id1-3-2-2-2-2-3-2">
                    <text:number>b.</text:number>
                    <text:p text:style-name="al">werkt aan opgaven van de samenleving in co- creatie met partners en inwoners;</text:p>
                  </text:list-item>
                  <text:list-item text:style-override="id1-3-2-2-2-2-3-3">
                    <text:number>c.</text:number>
                    <text:p text:style-name="al">oplossingsgericht werkt vanuit de bedoeling;</text:p>
                  </text:list-item>
                  <text:list-item text:style-override="id1-3-2-2-2-2-3-4">
                    <text:number>d.</text:number>
                    <text:p text:style-name="al">compact en flexibel is en dat verantwoordelijkheden en bevoegdheden zo laag mogelijk in de organisatie worden belegd.</text:p>
                  </text:list-item>
                </text:list>
              </text:list-item>
              <text:list-item text:style-override="id1-3-2-2-2-3">
                <text:number>2.</text:number>
                <text:p text:style-name="al">De ambtelijke organisatie bestaat uit de directeur- secretaris, de organisatiedirecteur, de concerncontroller, de teammanagers, de strategisch adviseurs, de medewerkers én de griffie.</text:p>
              </text:list-item>
              <text:list-item text:style-override="id1-3-2-2-2-4">
                <text:number>3.</text:number>
                <text:p text:style-name="al">De organisatie bestaat uit teams die worden aangestuurd door een teammanager en door de medewerkers in dienst van de gemeente Leusden die taken uitvoeren in de BLNP- teams.</text:p>
              </text:list-item>
            </text:list>
          </text:section>
          <text:section text:name="artikel_id1-3-2-2-3" text:style-name="artikel">
            <text:p text:style-name="artikel_kop_titel"><text:span text:style-name="artikel_kop_label">Artikel</text:span> <text:span text:style-name="artikel_kop_nr">3</text:span> De directeur- secretaris</text:p>
            <text:list text:style-name="id1-3-2-2-3-2">
              <text:list-item text:style-override="id1-3-2-2-3-2">
                <text:number>1.</text:number>
                <text:p text:style-name="al">De directeur- secretaris vervult in de rol als secretaris een schakelfunctie tussen burgemeester, raad, griffie, college en de ambtelijke organisatie, adviseert en ondersteunt het college en de burgemeester en is eindverantwoordelijk voor de ondersteuning van de individuele collegeleden.</text:p>
              </text:list-item>
              <text:list-item text:style-override="id1-3-2-2-3-3">
                <text:number>2.</text:number>
                <text:p text:style-name="al">De directeur- secretaris is in de rol van directeur van de ambtelijke organisatie eindverantwoordelijk voor:</text:p>
                <text:list text:style-name="id1-3-2-2-3-3-3">
                  <text:list-item text:style-override="id1-3-2-2-3-3-3-1">
                    <text:number>a.</text:number>
                    <text:p text:style-name="al">het aansturen van de organisatiedirecteur, de concerncontroller en de strategisch adviseurs;</text:p>
                  </text:list-item>
                  <text:list-item text:style-override="id1-3-2-2-3-3-3-2">
                    <text:number>b.</text:number>
                    <text:p text:style-name="al">de HR- gesprekscyclus met organisatiedirecteur, concerncontroller en strategisch adviseurs;</text:p>
                  </text:list-item>
                  <text:list-item text:style-override="id1-3-2-2-3-3-3-3">
                    <text:number>c.</text:number>
                    <text:p text:style-name="al">het samen met de organisatiedirecteur doorontwikkelen en innoveren van de ambtelijke organisatie;</text:p>
                  </text:list-item>
                  <text:list-item text:style-override="id1-3-2-2-3-3-3-4">
                    <text:number>d.</text:number>
                    <text:p text:style-name="al">het formuleren van de opgaven en de taken van de ambtelijke organisatie;</text:p>
                  </text:list-item>
                  <text:list-item text:style-override="id1-3-2-2-3-3-3-5">
                    <text:number>e.</text:number>
                    <text:p text:style-name="al">de samenwerking bedrijfsvoering conform de Regeling Zonder Meer samenwerking bedrijfsvoering Bunschoten, Leusden en Putten.</text:p>
                  </text:list-item>
                </text:list>
              </text:list-item>
              <text:list-item text:style-override="id1-3-2-2-3-4">
                <text:number>3.</text:number>
                <text:p text:style-name="al">De directeur- secretaris wordt, met in achtneming van artikel 106 Gemeentewet, bij afwezigheid als secretaris van het college vervangen door de loco- secretaris.</text:p>
              </text:list-item>
              <text:list-item text:style-override="id1-3-2-2-3-5">
                <text:number>4.</text:number>
                <text:p text:style-name="al">De directeur- secretaris treedt op als bestuurder in de zin van de Wet op de ondernemingsraden.</text:p>
              </text:list-item>
            </text:list>
          </text:section>
          <text:section text:name="artikel_id1-3-2-2-4" text:style-name="artikel">
            <text:p text:style-name="artikel_kop_titel"><text:span text:style-name="artikel_kop_label">Artikel</text:span> <text:span text:style-name="artikel_kop_nr">4</text:span> De organisatiedirecteur</text:p>
            <text:list text:style-name="id1-3-2-2-4-2">
              <text:list-item text:style-override="id1-3-2-2-4-2">
                <text:number>1.</text:number>
                <text:p text:style-name="al">De organisatiedirecteur voert de taken uit onder verantwoordelijkheid van de directeur-secretaris.</text:p>
              </text:list-item>
              <text:list-item text:style-override="id1-3-2-2-4-3">
                <text:number>2.</text:number>
                <text:p text:style-name="al">De organisatiedirecteur is verantwoordelijk voor:</text:p>
                <text:list text:style-name="id1-3-2-2-4-3-3">
                  <text:list-item text:style-override="id1-3-2-2-4-3-3-1">
                    <text:number>a.</text:number>
                    <text:p text:style-name="al">het samen met de directeur- secretaris doorontwikkelen en innoveren van de ambtelijke organisatie;</text:p>
                  </text:list-item>
                  <text:list-item text:style-override="id1-3-2-2-4-3-3-2">
                    <text:number>b.</text:number>
                    <text:p text:style-name="al">het integraal en direct aansturen en coachen van teammanagers;</text:p>
                  </text:list-item>
                  <text:list-item text:style-override="id1-3-2-2-4-3-3-3">
                    <text:number>c.</text:number>
                    <text:p text:style-name="al">het mede realiseren van de door de directeur- secretaris geformuleerde opgaven en taken door middel van producten en diensten;</text:p>
                  </text:list-item>
                  <text:list-item text:style-override="id1-3-2-2-4-3-3-4">
                    <text:number>d.</text:number>
                    <text:p text:style-name="al">de bewaking van de kwaliteit en tijdigheid van de geleverde producten en diensten;</text:p>
                  </text:list-item>
                  <text:list-item text:style-override="id1-3-2-2-4-3-3-5">
                    <text:number>e.</text:number>
                    <text:p text:style-name="al">de afstemming en samenwerking tussen de verschillende taakvelden;</text:p>
                  </text:list-item>
                  <text:list-item text:style-override="id1-3-2-2-4-3-3-6">
                    <text:number>f.</text:number>
                    <text:p text:style-name="al">de HR- gesprekscyclus met managers;</text:p>
                  </text:list-item>
                  <text:list-item text:style-override="id1-3-2-2-4-3-3-7">
                    <text:number>g.</text:number>
                    <text:p text:style-name="al">de afstemming van bedrijfsvoeringstaken op het gebied van ICT, HRM, JZ en Financiën met de teamhoofden van deze taakvelden en de managers/directeuren van de gemeenten Bunschoten, Nijkerk en Putten;</text:p>
                  </text:list-item>
                  <text:list-item text:style-override="id1-3-2-2-4-3-3-8">
                    <text:number>h.</text:number>
                    <text:p text:style-name="al">de sturing op de organisatieontwikkeling.</text:p>
                  </text:list-item>
                </text:list>
              </text:list-item>
              <text:list-item text:style-override="id1-3-2-2-4-4">
                <text:number>3.</text:number>
                <text:p text:style-name="al">De organisatiedirecteur legt over de uitvoering van de taken en de behaalde resultaten verantwoording af aan de directeur- secretaris.</text:p>
              </text:list-item>
              <text:list-item text:style-override="id1-3-2-2-4-5">
                <text:number>4.</text:number>
                <text:p text:style-name="al">De organisatiedirecteur vervangt de directeur-secretaris bij diens afwezigheid als eerste loco-secretaris.</text:p>
              </text:list-item>
            </text:list>
          </text:section>
          <text:section text:name="artikel_id1-3-2-2-5" text:style-name="artikel">
            <text:p text:style-name="artikel_kop_titel"><text:span text:style-name="artikel_kop_label">Artikel</text:span> <text:span text:style-name="artikel_kop_nr">5</text:span> De concerncontroller</text:p>
            <text:list text:style-name="id1-3-2-2-5-2">
              <text:list-item text:style-override="id1-3-2-2-5-2">
                <text:number>1.</text:number>
                <text:p text:style-name="al">De concerncontroller heeft een onafhankelijke positie en kan, het gemeentebestuur gevraagd en ongevraagd adviseren en rapporteren over de realisatie van door de ambtelijke organisatie gestelde doelen, opgaven en in te zetten instrumenten.</text:p>
              </text:list-item>
              <text:list-item text:style-override="id1-3-2-2-5-3">
                <text:number>2.</text:number>
                <text:p text:style-name="al">De concerncontroller is verantwoordelijk voor:</text:p>
                <text:list text:style-name="id1-3-2-2-5-3-3">
                  <text:list-item text:style-override="id1-3-2-2-5-3-3-1">
                    <text:number>a.</text:number>
                    <text:p text:style-name="al">De toetsing, analyse en advisering over de (door-) ontwikkeling van de bestuurlijke planning en control cyclus en producten, begroting, jaarrekening en de voorjaars- en najaarsnota;</text:p>
                  </text:list-item>
                  <text:list-item text:style-override="id1-3-2-2-5-3-3-2">
                    <text:number>b.</text:number>
                    <text:p text:style-name="al">De signalering, analyse en advisering over belangrijke/ majeure bevindingen uit begroting, jaarrekening en tussentijdse rapportages;</text:p>
                  </text:list-item>
                  <text:list-item text:style-override="id1-3-2-2-5-3-3-3">
                    <text:number>c.</text:number>
                    <text:p text:style-name="al">de toetsing, analyse en advisering over de (door-) ontwikkeling van de administratieve organisatie en interne controle;</text:p>
                  </text:list-item>
                  <text:list-item text:style-override="id1-3-2-2-5-3-3-4">
                    <text:number>d.</text:number>
                    <text:p text:style-name="al">Risicomanagement en treasury binnen de organisatie;</text:p>
                  </text:list-item>
                  <text:list-item text:style-override="id1-3-2-2-5-3-3-5">
                    <text:number>e.</text:number>
                    <text:p text:style-name="al">Situationeel toetsen van majeure bestuursvoorstellen en dossiers op risico’s en kwaliteit van deze stukken;</text:p>
                  </text:list-item>
                  <text:list-item text:style-override="id1-3-2-2-5-3-3-6">
                    <text:number>f.</text:number>
                    <text:p text:style-name="al">Onafhankelijk adviseren en fungeren als sparringpartner van de directeur- secretaris, organisatiedirecteur en gemeentebestuur.</text:p>
                  </text:list-item>
                </text:list>
              </text:list-item>
              <text:list-item text:style-override="id1-3-2-2-5-4">
                <text:number>3.</text:number>
                <text:p text:style-name="al">De concerncontroller legt over de uitvoering van de taken en de behaalde resultaten verantwoording af aan de directeur- secretaris, dit met inachtneming van zijn onafhankelijke positie zoals bedoelde in het eerste lid van dit artikel.</text:p>
              </text:list-item>
            </text:list>
          </text:section>
          <text:section text:name="artikel_id1-3-2-2-6" text:style-name="artikel">
            <text:p text:style-name="artikel_kop_titel"><text:span text:style-name="artikel_kop_label">Artikel</text:span> <text:span text:style-name="artikel_kop_nr">6</text:span> De teammanager</text:p>
            <text:list text:style-name="id1-3-2-2-6-2">
              <text:list-item text:style-override="id1-3-2-2-6-2">
                <text:number>1.</text:number>
                <text:p text:style-name="al">De teammanager voert taken uit onder verantwoordelijkheid van de organisatiedirecteur.</text:p>
              </text:list-item>
              <text:list-item text:style-override="id1-3-2-2-6-3">
                <text:number>2.</text:number>
                <text:p text:style-name="al">De teammanager faciliteert het team en de medewerkers en is verantwoordelijk voor:</text:p>
                <text:list text:style-name="id1-3-2-2-6-3-3">
                  <text:list-item text:style-override="id1-3-2-2-6-3-3-1">
                    <text:number>a.</text:number>
                    <text:p text:style-name="al">Het integraal en direct aansturen en coachen van de medewerkers conform het situationeel leidinggeven;</text:p>
                  </text:list-item>
                  <text:list-item text:style-override="id1-3-2-2-6-3-3-2">
                    <text:number>b.</text:number>
                    <text:p text:style-name="al">De HR- gesprekscyclus met de medewerkers;</text:p>
                  </text:list-item>
                  <text:list-item text:style-override="id1-3-2-2-6-3-3-3">
                    <text:number>c.</text:number>
                    <text:p text:style-name="al">De bedrijfsvoeringstaken binnen de taakvelden;</text:p>
                  </text:list-item>
                  <text:list-item text:style-override="id1-3-2-2-6-3-3-4">
                    <text:number>d.</text:number>
                    <text:p text:style-name="al">De afstemming en samenwerking tussen de medewerkers in het team en tussen de verschillende teams;</text:p>
                  </text:list-item>
                  <text:list-item text:style-override="id1-3-2-2-6-3-3-5">
                    <text:number>e.</text:number>
                    <text:p text:style-name="al">Het bevorderen van de kwaliteit, integraliteit en tijdigheid van de door de medewerkers geleverde producten en diensten;</text:p>
                  </text:list-item>
                  <text:list-item text:style-override="id1-3-2-2-6-3-3-6">
                    <text:number>f.</text:number>
                    <text:p text:style-name="al">Het sturen en uitvoeren van onderdelen van de organisatieontwikkelingsopgave;</text:p>
                  </text:list-item>
                  <text:list-item text:style-override="id1-3-2-2-6-3-3-7">
                    <text:number>g.</text:number>
                    <text:p text:style-name="al">De teammanager kan technisch voorzitter zijn van een portefeuillehouders overleg;</text:p>
                  </text:list-item>
                </text:list>
              </text:list-item>
              <text:list-item text:style-override="id1-3-2-2-6-4">
                <text:number>3.</text:number>
                <text:p text:style-name="al">De teammanager legt over de uitvoering van de taken en de behaalde resultaten verantwoording af aan de organisatiedirecteur.</text:p>
              </text:list-item>
            </text:list>
          </text:section>
          <text:section text:name="artikel_id1-3-2-2-7" text:style-name="artikel">
            <text:p text:style-name="artikel_kop_titel"><text:span text:style-name="artikel_kop_label">Artikel</text:span> <text:span text:style-name="artikel_kop_nr">7</text:span> Strategisch adviseur</text:p>
            <text:list text:style-name="id1-3-2-2-7-2">
              <text:list-item text:style-override="id1-3-2-2-7-2">
                <text:number>1.</text:number>
                <text:p text:style-name="al">De strategisch adviseur is belast met:</text:p>
                <text:list text:style-name="id1-3-2-2-7-2-3">
                  <text:list-item text:style-override="id1-3-2-2-7-2-3-1">
                    <text:number>a.</text:number>
                    <text:p text:style-name="al">Het op basis van globale contouren ontwikkelen van concernbeleid;</text:p>
                  </text:list-item>
                  <text:list-item text:style-override="id1-3-2-2-7-2-3-2">
                    <text:number>b.</text:number>
                    <text:p text:style-name="al">Het signaleren van externe ontwikkelingen;</text:p>
                  </text:list-item>
                  <text:list-item text:style-override="id1-3-2-2-7-2-3-3">
                    <text:number>c.</text:number>
                    <text:p text:style-name="al">Regisseren van gemeentebrede (beleids)ontwikkelingsprocessen.</text:p>
                  </text:list-item>
                </text:list>
              </text:list-item>
              <text:list-item text:style-override="id1-3-2-2-7-3">
                <text:number>2.</text:number>
                <text:p text:style-name="al">De strategisch adviseur pakt de taken genoemd in lid 1 op door:</text:p>
                <text:list text:style-name="id1-3-2-2-7-3-3">
                  <text:list-item text:style-override="id1-3-2-2-7-3-3-1">
                    <text:number>i.</text:number>
                    <text:p text:style-name="al">Te adviseren in organisatiebrede strategische vraagstukken;</text:p>
                  </text:list-item>
                  <text:list-item text:style-override="id1-3-2-2-7-3-3-2">
                    <text:number>ii.</text:number>
                    <text:p text:style-name="al">het formuleren van opdrachten waarin complexe en nog niet uitgekristalliseerde vraagstukken voor de organisatie worden vertaald;</text:p>
                  </text:list-item>
                  <text:list-item text:style-override="id1-3-2-2-7-3-3-3">
                    <text:number>iii.</text:number>
                    <text:p text:style-name="al">het regisseren van strategische dossiers. Kenmerken van strategische dossiers zijn: ze hebben betrekking op (aanscherping van ) kaderstelling of koersbepaling van de organisatie, zijn domein/ team overstijgend, zijn complex en financieel en/ of politiek maatschappelijk gevoelig/ risicovol;</text:p>
                  </text:list-item>
                  <text:list-item text:style-override="id1-3-2-2-7-3-3-4">
                    <text:number>iv.</text:number>
                    <text:p text:style-name="al">Het regisseren van strategische gemeentebrede (beleids)ontwikkelingsprocessen;</text:p>
                  </text:list-item>
                  <text:list-item text:style-override="id1-3-2-2-7-3-3-5">
                    <text:number>v.</text:number>
                    <text:p text:style-name="al">Het bewaken van de integraliteit en het bewaken van de lange termijn focus in de organisatie.</text:p>
                  </text:list-item>
                </text:list>
              </text:list-item>
              <text:list-item text:style-override="id1-3-2-2-7-4">
                <text:number>3.</text:number>
                <text:p text:style-name="al">De strategisch adviseur legt over de uitvoering van zijn taken en de behaalde resultaten verantwoording af aan de directeur- secretaris.</text:p>
              </text:list-item>
            </text:list>
          </text:section>
          <text:section text:name="artikel_id1-3-2-2-8" text:style-name="artikel">
            <text:p text:style-name="artikel_kop_titel"><text:span text:style-name="artikel_kop_label">Artikel</text:span> <text:span text:style-name="artikel_kop_nr">8</text:span> De medewerker</text:p>
            <text:list text:style-name="id1-3-2-2-8-2">
              <text:list-item text:style-override="id1-3-2-2-8-2">
                <text:number>1.</text:number>
                <text:p text:style-name="al">De medewerker werkt, waar mogelijk, integraal aan opgaven van de samenleving in coproductie met partners en inwoners en is (mede)verantwoordelijk voor het eindresultaat van de opgave, zijn taken, de uitvoering van de wet- en regelgeving en vastgesteld beleid.</text:p>
              </text:list-item>
              <text:list-item text:style-override="id1-3-2-2-8-3">
                <text:number>2.</text:number>
                <text:p text:style-name="al">De medewerker voert zijn taken in het beleidsproces (uitvoering, monitoring, evaluatie, agendering, beleidsontwikkeling, voorbereiden besluitvorming) zoveel mogelijk zelfstandig en integraal uit en ondersteunt waar nodig collega’s.</text:p>
              </text:list-item>
              <text:list-item text:style-override="id1-3-2-2-8-4">
                <text:number>3.</text:number>
                <text:p text:style-name="al">De medewerker legt over de uitvoering van zijn taken en de behaalde resultaten verantwoording af aan de teammanager.</text:p>
              </text:list-item>
            </text:list>
          </text:section>
          <text:section text:name="artikel_id1-3-2-2-9" text:style-name="artikel">
            <text:p text:style-name="artikel_kop_titel"><text:span text:style-name="artikel_kop_label">Artikel</text:span> <text:span text:style-name="artikel_kop_nr">9</text:span> Het directieoverleg</text:p>
            <text:list text:style-name="id1-3-2-2-9-2">
              <text:list-item text:style-override="id1-3-2-2-9-2">
                <text:number>1.</text:number>
                <text:p text:style-name="al">De directeur- secretaris en de organisatiedirecteur voeren regelmatig overleg over:</text:p>
                <text:list text:style-name="id1-3-2-2-9-2-3">
                  <text:list-item text:style-override="id1-3-2-2-9-2-3-1">
                    <text:number>a.</text:number>
                    <text:p text:style-name="al">De realisatie van de opgaven, taken, producten en diensten en de inzet van middelen (mede vanuit coalitieakkoord en college uitvoeringsprogramma);</text:p>
                  </text:list-item>
                  <text:list-item text:style-override="id1-3-2-2-9-2-3-2">
                    <text:number>b.</text:number>
                    <text:p text:style-name="al">De ondersteuning van het college bij het strategisch positioneren van de gemeente;</text:p>
                  </text:list-item>
                  <text:list-item text:style-override="id1-3-2-2-9-2-3-3">
                    <text:number>c.</text:number>
                    <text:p text:style-name="al">Het tot stand komen en actueel houden van een strategische visie;</text:p>
                  </text:list-item>
                  <text:list-item text:style-override="id1-3-2-2-9-2-3-4">
                    <text:number>d.</text:number>
                    <text:p text:style-name="al">Het signaleren van alle ontwikkelingen in het bestuur en beleid die een strategische interventie vragen;</text:p>
                  </text:list-item>
                  <text:list-item text:style-override="id1-3-2-2-9-2-3-5">
                    <text:number>e.</text:number>
                    <text:p text:style-name="al">De kwaliteit (tijdigheid en compleetheid) van de ambtelijke adviezen en voorstellen;</text:p>
                  </text:list-item>
                  <text:list-item text:style-override="id1-3-2-2-9-2-3-6">
                    <text:number>f.</text:number>
                    <text:p text:style-name="al">Rechtmatigheid, doelmatigheid en doeltreffendheid in het functioneren van de organisatie;</text:p>
                  </text:list-item>
                  <text:list-item text:style-override="id1-3-2-2-9-2-3-7">
                    <text:number>g.</text:number>
                    <text:p text:style-name="al">Een correcte uitvoering van het middelenbeheer;</text:p>
                  </text:list-item>
                  <text:list-item text:style-override="id1-3-2-2-9-2-3-8">
                    <text:number>h.</text:number>
                    <text:p text:style-name="al">Het bewaken van de samenhang tussen de eenheden en de integraliteit van producten;</text:p>
                  </text:list-item>
                  <text:list-item text:style-override="id1-3-2-2-9-2-3-9">
                    <text:number>i.</text:number>
                    <text:p text:style-name="al">Het opdrachtgeverschap voor strategische projecten en programma’s’;</text:p>
                  </text:list-item>
                  <text:list-item text:style-override="id1-3-2-2-9-2-3-10">
                    <text:number>j.</text:number>
                    <text:p text:style-name="al">De strategische agenda;</text:p>
                  </text:list-item>
                  <text:list-item text:style-override="id1-3-2-2-9-2-3-11">
                    <text:number>k.</text:number>
                    <text:p text:style-name="al">Andere zaken die beiden noodzakelijk achten.</text:p>
                  </text:list-item>
                </text:list>
              </text:list-item>
              <text:list-item text:style-override="id1-3-2-2-9-3">
                <text:number>2.</text:number>
                <text:p text:style-name="al">De directeur- secretaris en de organisatiedirecteur worden hierin geadviseerd door de strategisch- adviseur(s).</text:p>
              </text:list-item>
              <text:list-item text:style-override="id1-3-2-2-9-4">
                <text:number>3.</text:number>
                <text:p text:style-name="al">Derden kunnen worden uitgenodigd om structureel of eenmalig aan dit overleg deel te nemen.</text:p>
              </text:list-item>
            </text:list>
          </text:section>
          <text:section text:name="artikel_id1-3-2-2-10" text:style-name="artikel">
            <text:p text:style-name="artikel_kop_titel"><text:span text:style-name="artikel_kop_label">Artikel</text:span> <text:span text:style-name="artikel_kop_nr">10</text:span> Het Teammanagersoverleg</text:p>
            <text:list text:style-name="id1-3-2-2-10-2">
              <text:list-item text:style-override="id1-3-2-2-10-2">
                <text:number>1.</text:number>
                <text:p text:style-name="al">Ter bevordering van de voortgang van de organisatieontwikkeling, de onderlinge samenwerking en afstemming hebben de teammanagers periodiek een teammanagersoverleg.</text:p>
              </text:list-item>
              <text:list-item text:style-override="id1-3-2-2-10-3">
                <text:number>2.</text:number>
                <text:p text:style-name="al">In het teammanagersoverleg worden besluiten genomen over operationele, organisatie gerelateerde taken. Deze besluiten worden waar nodig afgestemd met de directeur-secretaris.</text:p>
              </text:list-item>
              <text:list-item text:style-override="id1-3-2-2-10-4">
                <text:number>3.</text:number>
                <text:p text:style-name="al">De organisatiedirecteur is voorzitter van het teammanagersoverleg.</text:p>
              </text:list-item>
              <text:list-item text:style-override="id1-3-2-2-10-5">
                <text:number>4.</text:number>
                <text:p text:style-name="al">Onderwerpen in het teammanagersoverleg kunnen zijn:</text:p>
                <text:list text:style-name="id1-3-2-2-10-5-3">
                  <text:list-item text:style-override="id1-3-2-2-10-5-3-1">
                    <text:number>a.</text:number>
                    <text:p text:style-name="al">Het signaleren van knelpunten en het formuleren van adviezen om de knelpunten op te lossen;</text:p>
                  </text:list-item>
                  <text:list-item text:style-override="id1-3-2-2-10-5-3-2">
                    <text:number>b.</text:number>
                    <text:p text:style-name="al">De organisatieontwikkeling;</text:p>
                  </text:list-item>
                  <text:list-item text:style-override="id1-3-2-2-10-5-3-3">
                    <text:number>c.</text:number>
                    <text:p text:style-name="al">Invulling van het leiderschap, zoals situationeel leidinggeven;</text:p>
                  </text:list-item>
                  <text:list-item text:style-override="id1-3-2-2-10-5-3-4">
                    <text:number>d.</text:number>
                    <text:p text:style-name="al">Het beslissen over / /toewijzen van opdrachtgeverschap voor operationele projecten en deelprojecten;</text:p>
                  </text:list-item>
                  <text:list-item text:style-override="id1-3-2-2-10-5-3-5">
                    <text:number>e.</text:number>
                    <text:p text:style-name="al">Het bewaken van integraal werken tussen de teams in de uitvoering en bij projecten;</text:p>
                  </text:list-item>
                  <text:list-item text:style-override="id1-3-2-2-10-5-3-6">
                    <text:number>f.</text:number>
                    <text:p text:style-name="al">Afstemming over capaciteit en middelen;</text:p>
                  </text:list-item>
                  <text:list-item text:style-override="id1-3-2-2-10-5-3-7">
                    <text:number>g.</text:number>
                    <text:p text:style-name="al">Het vertalen van plannen en opdrachten naar de teams.</text:p>
                  </text:list-item>
                </text:list>
              </text:list-item>
              <text:list-item text:style-override="id1-3-2-2-10-6">
                <text:number>5.</text:number>
                <text:p text:style-name="al">Derden kunnen worden uitgenodigd om structureel of eenmalig aan dit overleg deel te nemen.</text:p>
              </text:list-item>
            </text:list>
          </text:section>
          <text:section text:name="artikel_id1-3-2-2-11" text:style-name="artikel">
            <text:p text:style-name="artikel_kop_titel"><text:span text:style-name="artikel_kop_label">Artikel</text:span> <text:span text:style-name="artikel_kop_nr">11</text:span> Teamoverleg</text:p>
            <text:list text:style-name="id1-3-2-2-11-2">
              <text:list-item text:style-override="id1-3-2-2-11-2">
                <text:number>1.</text:number>
                <text:p text:style-name="al">Periodiek vindt een teamoverleg plaats. Onderwerpen die hierin besproken worden kunnen zijn:</text:p>
                <text:list text:style-name="id1-3-2-2-11-2-3">
                  <text:list-item text:style-override="id1-3-2-2-11-2-3-1">
                    <text:number>a.</text:number>
                    <text:p text:style-name="al">informatievoorziening;</text:p>
                  </text:list-item>
                  <text:list-item text:style-override="id1-3-2-2-11-2-3-2">
                    <text:number>b.</text:number>
                    <text:p text:style-name="al">voortgang en onderdelen van de organisatieontwikkeling;</text:p>
                  </text:list-item>
                  <text:list-item text:style-override="id1-3-2-2-11-2-3-3">
                    <text:number>c.</text:number>
                    <text:p text:style-name="al">verbeteren van de kwaliteit van het werk;</text:p>
                  </text:list-item>
                  <text:list-item text:style-override="id1-3-2-2-11-2-3-4">
                    <text:number>d.</text:number>
                    <text:p text:style-name="al">onderlinge samenwerking.</text:p>
                  </text:list-item>
                </text:list>
              </text:list-item>
              <text:list-item text:style-override="id1-3-2-2-11-3">
                <text:number>2.</text:number>
                <text:p text:style-name="al">De teammanager is voorzitter van het teamoverleg.</text:p>
              </text:list-item>
              <text:list-item text:style-override="id1-3-2-2-11-4">
                <text:number>3.</text:number>
                <text:p text:style-name="al">Het teamoverleg vindt plaats op een wijze die bij het team past. Hierin kunnen er verschillen zijn per team. Dit bepaalt de teammanager met het team.</text:p>
              </text:list-item>
              <text:list-item text:style-override="id1-3-2-2-11-5">
                <text:number>4.</text:number>
                <text:p text:style-name="al">Derden kunnen worden uitgenodigd om structureel of eenmalig aan dit overleg deel te nemen.</text:p>
              </text:list-item>
            </text:list>
          </text:section>
          <text:section text:name="artikel_id1-3-2-2-12" text:style-name="artikel">
            <text:p text:style-name="artikel_kop_titel"><text:span text:style-name="artikel_kop_label">Artikel</text:span> <text:span text:style-name="artikel_kop_nr">12</text:span> Portefeuillehoudersoverleg</text:p>
            <text:list text:style-name="id1-3-2-2-12-2">
              <text:list-item text:style-override="id1-3-2-2-12-2">
                <text:number>1.</text:number>
                <text:p text:style-name="al">Overleg met de portefeuillehouder vindt zoveel mogelijk plaats via het portefeuillehoudersoverleg.</text:p>
              </text:list-item>
              <text:list-item text:style-override="id1-3-2-2-12-3">
                <text:number>2.</text:number>
                <text:p text:style-name="al">Het overleg is gericht op de ondersteuning van de portefeuillehouder in zijn rol als gemeentebestuurder.</text:p>
              </text:list-item>
              <text:list-item text:style-override="id1-3-2-2-12-4">
                <text:number>3.</text:number>
                <text:p text:style-name="al">In het overleg vindt informatie- uitwisseling plaats over de onderwerpen in de portefeuille, wordt bestuurlijke besluitvorming voorbereid, vindt visievorming plaats en worden issues gemanaged.</text:p>
              </text:list-item>
              <text:list-item text:style-override="id1-3-2-2-12-5">
                <text:number>4.</text:number>
                <text:p text:style-name="al">De politiek bestuurlijke prioriteiten maken vast onderdeel uit van de agenda en worden ondergebracht onder de onder punt 3 genoemde delen van de agenda.</text:p>
              </text:list-item>
              <text:list-item text:style-override="id1-3-2-2-12-6">
                <text:number>5.</text:number>
                <text:p text:style-name="al">Het portefeuillehoudersoverleg wordt voorgezeten door een technisch voorzitter die tevens is belast met het opstellen van de agenda en de actielijst. Het monitoren van de acties voortkomend uit het portefeuillehoudersoverleg is tevens de taak van de voorzitter.</text:p>
              </text:list-item>
            </text:list>
          </text:section>
          <text:section text:name="artikel_id1-3-2-2-13" text:style-name="artikel">
            <text:p text:style-name="artikel_kop_titel"><text:span text:style-name="artikel_kop_label">Artikel</text:span> <text:span text:style-name="artikel_kop_nr">13</text:span> Vervanging</text:p>
            <text:list text:style-name="id1-3-2-2-13-2">
              <text:list-item text:style-override="id1-3-2-2-13-2">
                <text:number>1.</text:number>
                <text:p text:style-name="al">De directeur- secretaris wordt bij afwezigheid vervangen door de functionaris zoals dit is geregeld in het Aanwijzingsbesluit loco- secretaris.</text:p>
              </text:list-item>
              <text:list-item text:style-override="id1-3-2-2-13-3">
                <text:number>2.</text:number>
                <text:p text:style-name="al">De organisatiedirecteur wordt bij afwezigheid vervangen door de directeur- secretaris.</text:p>
              </text:list-item>
              <text:list-item text:style-override="id1-3-2-2-13-4">
                <text:number>3.</text:number>
                <text:p text:style-name="al">De concerncontroller wordt bij afwezigheid vervangen door de plaatsvervangend concerncontroller.</text:p>
              </text:list-item>
              <text:list-item text:style-override="id1-3-2-2-13-5">
                <text:number>4.</text:number>
                <text:p text:style-name="al">Vervanging van de teammanager vindt horizontaal plaats. Bij afwezigheid van de teammanager wordt zijn functie uitgeoefend door een collega teammanager.</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nadere regels vaststellen over de structuur en werkwijze van de ambtelijke organisatie.</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rganisatiebesluit gemeente Leusden 2021’.</text:p>
          </text:section>
          <text:section text:name="artikel_id1-3-2-2-16" text:style-name="artikel">
            <text:p text:style-name="artikel_kop_titel"><text:span text:style-name="artikel_kop_label">Artikel</text:span> <text:span text:style-name="artikel_kop_nr">16</text:span> Intrekking</text:p>
            <text:p text:style-name="al">Dit besluit vervangt het organisatiebesluit van 2 april 2019.</text:p>
          </text:section>
          <text:section text:name="artikel_id1-3-2-2-17" text:style-name="artikel">
            <text:p text:style-name="artikel_kop_titel"><text:span text:style-name="artikel_kop_label">Artikel</text:span> <text:span text:style-name="artikel_kop_nr">17</text:span> Inwerkingtreding</text:p>
            <text:p text:style-name="al">Dit besluit treedt in werking op 1 april 2021.</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Leusden in haar vergadering van 9 maart 2021.</text:span>
          </text:p>
          </text:section>
          <text:section text:name="ondertekening_id1-3-2-3-2">
            <text:p><text:span text:style-name="deze">Het college van de gemeente Leusden</text:span></text:p>
            <text:p><text:span text:style-name="ondertekening_naam">
            <text:span text:style-name="voornaam">W.M. de</text:span>
            <text:span text:style-name="achternaam">Graaf-Koelwijn</text:span>
          </text:span></text:p>
            <text:p><text:span text:style-name="functie">directeur- secretaris</text:span></text:p>
          </text:section>
          <text:section text:name="ondertekening_id1-3-2-3-3">
            <text:p><text:span text:style-name="ondertekening_naam">
            <text:span text:style-name="voornaam">G.J.</text:span>
            <text:span text:style-name="achternaam">Bouwmeester</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5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OVERHEIDop.referentienummer">L267011</meta:user-defined>
    <meta:user-defined meta:name="DCTERMS.alternative">Organisatiebesluit gemeente Leusden 2021</meta:user-defined>
    <dc:language>nl</dc:language>
    <meta:user-defined meta:name="OVERHEID.Gemeente/DC.spatial">Leusden</meta:user-defined>
    <meta:user-defined meta:name="DC.title">Organisatiebesluit gemeente Leusden 2021</meta:user-defined>
    <meta:user-defined meta:name="DCTERMS.W3CDTF/DCTERMS.available">2021-03-16</meta:user-defined>
    <meta:user-defined meta:name="DCTERMS.W3CDTF/OVERHEIDop.jaargang">2021</meta:user-defined>
    <meta:user-defined meta:name="OVERHEIDop.publicationIssue">79575</meta:user-defined>
    <meta:user-defined meta:name="OVERHEIDop.betreftRegeling">CVDR655431_1</meta:user-defined>
    <meta:user-defined meta:name="OVERHEIDop.GmbID/DC.identifier">gmb-2021-79575</meta:user-defined>
    <meta:user-defined meta:name="xs:date/OVERHEIDop.startdatum">2021-03-01</meta:user-defined>
    <meta:user-defined meta:name="OVERHEIDop.versieInformatie"/>
  </office:meta>
</office:document-meta>
</file>