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68, 9736 EJ Groningen – vervangen openslaande deuren naar raamkozijnen en interne verbouwing aan pand (ontvangstdatum 03-03-2021, dossiernummer 202171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49.239 585325.519</meta:user-defined>
    <meta:user-defined meta:name="DC.title">Aanvraag omgevingsvergunning: Bentismaheerd 168, 9736 EJ Groningen – vervangen openslaande deuren naar raamkozijnen en interne verbouwing aan pand (ontvangstdatum 03-03-2021, dossiernummer 202171356)</meta:user-defined>
    <meta:user-defined meta:name="OVERHEID.PostcodeHuisnummer/OVERHEIDop.postcodeHuisnummer">9736EJ 168</meta:user-defined>
    <meta:user-defined meta:name="OVERHEIDop.straatnaam">Bentismaheerd</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568</meta:user-defined>
    <meta:user-defined meta:name="OVERHEIDop.GmbID/DC.identifier">gmb-2021-79568</meta:user-defined>
    <meta:user-defined meta:name="OVERHEIDop.versieInformatie"/>
  </office:meta>
</office:document-meta>
</file>