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kemaheerd 72, 9737 PW Groningen – vellen 1 boom (meidoorn in achtertuin) (ontvangstdatum 03-03-2021, dossiernummer 2021713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56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6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6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92.01 585298.602</meta:user-defined>
    <meta:user-defined meta:name="DC.title">Aanvraag omgevingsvergunning: Bekemaheerd 72, 9737 PW Groningen – vellen 1 boom (meidoorn in achtertuin) (ontvangstdatum 03-03-2021, dossiernummer 202171359)</meta:user-defined>
    <meta:user-defined meta:name="OVERHEID.PostcodeHuisnummer/OVERHEIDop.postcodeHuisnummer">9737PW 72</meta:user-defined>
    <meta:user-defined meta:name="OVERHEIDop.straatnaam">Bekemaheerd</meta:user-defined>
    <meta:user-defined meta:name="OVERHEIDop.woonplaats">Groningen</meta:user-defined>
    <meta:user-defined meta:name="DCTERMS.W3CDTF/DCTERMS.available">2021-03-17</meta:user-defined>
    <meta:user-defined meta:name="DCTERMS.W3CDTF/OVERHEIDop.jaargang">2021</meta:user-defined>
    <meta:user-defined meta:name="OVERHEIDop.publicationIssue">79566</meta:user-defined>
    <meta:user-defined meta:name="OVERHEIDop.GmbID/DC.identifier">gmb-2021-79566</meta:user-defined>
    <meta:user-defined meta:name="OVERHEIDop.versieInformatie"/>
  </office:meta>
</office:document-meta>
</file>