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28, 9725 JT Groningen – plaatsen dakopbouw (ontvangstdatum 01-03-2021, dossiernummer 202171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93.032 580720.356</meta:user-defined>
    <meta:user-defined meta:name="DC.title">Aanvraag omgevingsvergunning: Anna Paulownastraat 28, 9725 JT Groningen – plaatsen dakopbouw (ontvangstdatum 01-03-2021, dossiernummer 202171307)</meta:user-defined>
    <meta:user-defined meta:name="OVERHEID.PostcodeHuisnummer/OVERHEIDop.postcodeHuisnummer">9725JT 28</meta:user-defined>
    <meta:user-defined meta:name="OVERHEIDop.straatnaam">Anna Paulowna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565</meta:user-defined>
    <meta:user-defined meta:name="OVERHEIDop.GmbID/DC.identifier">gmb-2021-79565</meta:user-defined>
    <meta:user-defined meta:name="OVERHEIDop.versieInformatie"/>
  </office:meta>
</office:document-meta>
</file>