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112, 9728 ME Groningen – vellen 1 boom (sequoia) (ontvangstdatum 07-03-2021, dossiernummer 2021714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70.395 578029.885</meta:user-defined>
    <meta:user-defined meta:name="DC.title">Aanvraag omgevingsvergunning: A. Jacobsstraat 112, 9728 ME Groningen – vellen 1 boom (sequoia) (ontvangstdatum 07-03-2021, dossiernummer 202171419)</meta:user-defined>
    <meta:user-defined meta:name="OVERHEID.PostcodeHuisnummer/OVERHEIDop.postcodeHuisnummer">9728ME 112</meta:user-defined>
    <meta:user-defined meta:name="OVERHEIDop.straatnaam">A. Jacobs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563</meta:user-defined>
    <meta:user-defined meta:name="OVERHEIDop.GmbID/DC.identifier">gmb-2021-79563</meta:user-defined>
    <meta:user-defined meta:name="OVERHEIDop.versieInformatie"/>
  </office:meta>
</office:document-meta>
</file>