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inderopvang: Gastouderbureau Kids2b, plaatselijk bekend kinderdagopvang Kids2b, A.H. Homanstraat 23 Ten Boer, 9791 BN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Groningen maken bekend dat zij </text:p>
            <text:list text:style-name="id1-3-2-1-1-2">
              <text:list-item text:style-override="id1-3-2-1-1-2-1">
                <text:number>-</text:number>
                <text:p text:style-name="al">ingevolge artikel 45 lid 1 van de Wet kinderopvang uit het register hebben verwijderd:</text:p>
              </text:list-item>
            </text:list>
            <text:p text:style-name="common-al">
            <text:span text:style-name="nadrukvet"> Gastouderbureau Kids2b, plaatselijk bekend kinderdagopvang Kids2b, A.H. Homanstraat 23, 9791 BN Ten Boer te Groningen</text:span>
          </text:p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56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6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6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42277.401 588137.43</meta:user-defined>
    <meta:user-defined meta:name="DC.title">Kinderopvang: Gastouderbureau Kids2b, plaatselijk bekend kinderdagopvang Kids2b, A.H. Homanstraat 23 Ten Boer, 9791 BN, Groningen</meta:user-defined>
    <meta:user-defined meta:name="OVERHEID.PostcodeHuisnummer/OVERHEIDop.postcodeHuisnummer">9791BN 23</meta:user-defined>
    <meta:user-defined meta:name="OVERHEIDop.straatnaam">A.H. Homanstraat</meta:user-defined>
    <meta:user-defined meta:name="OVERHEIDop.woonplaats">Ten Bo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562</meta:user-defined>
    <meta:user-defined meta:name="OVERHEIDop.GmbID/DC.identifier">gmb-2021-79562</meta:user-defined>
    <meta:user-defined meta:name="OVERHEIDop.versieInformatie"/>
  </office:meta>
</office:document-meta>
</file>