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Nachtegaalstraat 1a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rnummering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Nachtegaalstraat 1a, 6093 BW Heythuysen <text:span text:style-name="nadrukvet">Verzenddatum besluit</text:span>: 12-03-2021 <text:span text:style-name="nadrukvet">Kenmerk besluit</text:span>: BRA2021-0012</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955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5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5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918.1 362032.6</meta:user-defined>
    <meta:user-defined meta:name="DC.title">Gemeente Leudal – Kennisgeving huisnummerbesluit - Nachtegaalstraat 1a Heythuysen</meta:user-defined>
    <meta:user-defined meta:name="OVERHEID.PostcodeHuisnummer/OVERHEIDop.postcodeHuisnummer">6093BW 3</meta:user-defined>
    <meta:user-defined meta:name="OVERHEIDop.straatnaam">Nachtegaalstraat</meta:user-defined>
    <meta:user-defined meta:name="OVERHEIDop.woonplaats">Heythuysen</meta:user-defined>
    <meta:user-defined meta:name="DCTERMS.W3CDTF/DCTERMS.available">2021-03-16</meta:user-defined>
    <meta:user-defined meta:name="DCTERMS.W3CDTF/OVERHEIDop.jaargang">2021</meta:user-defined>
    <meta:user-defined meta:name="OVERHEIDop.publicationIssue">79556</meta:user-defined>
    <meta:user-defined meta:name="OVERHEIDop.GmbID/DC.identifier">gmb-2021-79556</meta:user-defined>
    <meta:user-defined meta:name="OVERHEIDop.versieInformatie"/>
  </office:meta>
</office:document-meta>
</file>