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16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1-2021</text:p>
            <text:p text:style-name="common-al"/>
            <text:p text:style-name="common-al">Het vernieuwen van het dak en plaatsen van een dakkap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16.488 412709.281</meta:user-defined>
    <meta:user-defined meta:name="DC.title">Ontvangen aanvraag voor een omgevingsvergunning Loosbroeksestraat 16, 5384 SV te Heesch</meta:user-defined>
    <meta:user-defined meta:name="OVERHEID.PostcodeHuisnummer/OVERHEIDop.postcodeHuisnummer">5384SV 16</meta:user-defined>
    <meta:user-defined meta:name="OVERHEIDop.straatnaam">Loosbroeksestraat</meta:user-defined>
    <meta:user-defined meta:name="OVERHEIDop.woonplaats">Heesch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55</meta:user-defined>
    <meta:user-defined meta:name="OVERHEIDop.GmbID/DC.identifier">gmb-2021-7955</meta:user-defined>
    <meta:user-defined meta:name="OVERHEIDop.versieInformatie"/>
  </office:meta>
</office:document-meta>
</file>