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8-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
      <text:list-level-style-bullet text:bullet-char="-" text:level="1">
        <style:list-level-properties text:min-label-width="10mm"/>
      </text:list-level-style-bullet>
    </text:list-style>
    <text:list-style style:name="id1-3-2-2-14-101-1">
      <text:list-level-style-bullet text:bullet-char="-" text:level="1">
        <style:list-level-properties text:min-label-width="10mm"/>
      </text:list-level-style-bullet>
    </text:list-style>
    <text:list-style style:name="id1-3-2-2-14-101-2">
      <text:list-level-style-bullet text:bullet-char="-" text:level="1">
        <style:list-level-properties text:min-label-width="10mm"/>
      </text:list-level-style-bullet>
    </text:list-style>
    <text:list-style style:name="id1-3-2-2-14-101-3">
      <text:list-level-style-bullet text:bullet-char="-" text:level="1">
        <style:list-level-properties text:min-label-width="10mm"/>
      </text:list-level-style-bullet>
    </text:list-style>
    <text:list-style style:name="id1-3-2-2-14-101-4">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07-1">
      <text:list-level-style-bullet text:bullet-char="-" text:level="1">
        <style:list-level-properties text:min-label-width="10mm"/>
      </text:list-level-style-bullet>
    </text:list-style>
    <text:list-style style:name="id1-3-2-2-14-107-2">
      <text:list-level-style-bullet text:bullet-char="-" text:level="1">
        <style:list-level-properties text:min-label-width="10mm"/>
      </text:list-level-style-bullet>
    </text:list-style>
    <text:list-style style:name="id1-3-2-2-14-107-3">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6-1">
      <text:list-level-style-bullet text:bullet-char="-" text:level="1">
        <style:list-level-properties text:min-label-width="10mm"/>
      </text:list-level-style-bullet>
    </text:list-style>
    <text:list-style style:name="id1-3-2-2-14-116-2">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6-1">
      <text:list-level-style-bullet text:bullet-char="-" text:level="1">
        <style:list-level-properties text:min-label-width="10mm"/>
      </text:list-level-style-bullet>
    </text:list-style>
    <text:list-style style:name="id1-3-2-2-14-126-2">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4-1">
      <text:list-level-style-bullet text:bullet-char="-" text:level="1">
        <style:list-level-properties text:min-label-width="10mm"/>
      </text:list-level-style-bullet>
    </text:list-style>
    <text:list-style style:name="id1-3-2-2-14-134-2">
      <text:list-level-style-bullet text:bullet-char="-" text:level="1">
        <style:list-level-properties text:min-label-width="10mm"/>
      </text:list-level-style-bullet>
    </text:list-style>
    <text:list-style style:name="id1-3-2-2-14-134-3">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7-1">
      <text:list-level-style-bullet text:bullet-char="-" text:level="1">
        <style:list-level-properties text:min-label-width="10mm"/>
      </text:list-level-style-bullet>
    </text:list-style>
    <text:list-style style:name="id1-3-2-2-14-227-2">
      <text:list-level-style-bullet text:bullet-char="-" text:level="1">
        <style:list-level-properties text:min-label-width="10mm"/>
      </text:list-level-style-bullet>
    </text:list-style>
    <text:list-style style:name="id1-3-2-2-14-227-3">
      <text:list-level-style-bullet text:bullet-char="-" text:level="1">
        <style:list-level-properties text:min-label-width="10mm"/>
      </text:list-level-style-bullet>
    </text:list-style>
    <text:list-style style:name="id1-3-2-2-14-227-4">
      <text:list-level-style-bullet text:bullet-char="-" text:level="1">
        <style:list-level-properties text:min-label-width="10mm"/>
      </text:list-level-style-bullet>
    </text:list-style>
    <text:list-style style:name="id1-3-2-2-14-227-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9">
      <text:list-level-style-bullet text:bullet-char="-" text:level="1">
        <style:list-level-properties text:min-label-width="10mm"/>
      </text:list-level-style-bullet>
    </text:list-style>
    <text:list-style style:name="id1-3-2-2-19-49-1">
      <text:list-level-style-bullet text:bullet-char="-" text:level="1">
        <style:list-level-properties text:min-label-width="10mm"/>
      </text:list-level-style-bullet>
    </text:list-style>
    <text:list-style style:name="id1-3-2-2-19-49-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7-6-7">
      <text:list-level-style-bullet text:bullet-char="-" text:level="1">
        <style:list-level-properties text:min-label-width="10mm"/>
      </text:list-level-style-bullet>
    </text:list-style>
    <text:list-style style:name="id1-3-2-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2">
      <text:list-level-style-bullet text:bullet-char="-" text:level="1">
        <style:list-level-properties text:min-label-width="10mm"/>
      </text:list-level-style-bullet>
    </text:list-style>
    <text:list-style style:name="id1-3-2-2-27-122-1">
      <text:list-level-style-bullet text:bullet-char="-" text:level="1">
        <style:list-level-properties text:min-label-width="10mm"/>
      </text:list-level-style-bullet>
    </text:list-style>
    <text:list-style style:name="id1-3-2-2-27-122-2">
      <text:list-level-style-bullet text:bullet-char="-" text:level="1">
        <style:list-level-properties text:min-label-width="10mm"/>
      </text:list-level-style-bullet>
    </text:list-style>
    <text:list-style style:name="id1-3-2-2-27-122-3">
      <text:list-level-style-bullet text:bullet-char="-" text:level="1">
        <style:list-level-properties text:min-label-width="10mm"/>
      </text:list-level-style-bullet>
    </text:list-style>
    <text:list-style style:name="id1-3-2-2-27-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8-10-5">
      <text:list-level-style-bullet text:bullet-char="-" text:level="1">
        <style:list-level-properties text:min-label-width="10mm"/>
      </text:list-level-style-bullet>
    </text:list-style>
    <text:list-style style:name="id1-3-2-2-28-10-6">
      <text:list-level-style-bullet text:bullet-char="-" text:level="1">
        <style:list-level-properties text:min-label-width="10mm"/>
      </text:list-level-style-bullet>
    </text:list-style>
    <text:list-style style:name="id1-3-2-2-28-10-7">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4-1">
      <text:list-level-style-bullet text:bullet-char="-" text:level="1">
        <style:list-level-properties text:min-label-width="10mm"/>
      </text:list-level-style-bullet>
    </text:list-style>
    <text:list-style style:name="id1-3-2-2-28-44-2">
      <text:list-level-style-bullet text:bullet-char="-" text:level="1">
        <style:list-level-properties text:min-label-width="10mm"/>
      </text:list-level-style-bullet>
    </text:list-style>
    <text:list-style style:name="id1-3-2-2-28-44-3">
      <text:list-level-style-bullet text:bullet-char="-" text:level="1">
        <style:list-level-properties text:min-label-width="10mm"/>
      </text:list-level-style-bullet>
    </text:list-style>
    <text:list-style style:name="id1-3-2-2-28-44-4">
      <text:list-level-style-bullet text:bullet-char="-" text:level="1">
        <style:list-level-properties text:min-label-width="10mm"/>
      </text:list-level-style-bullet>
    </text:list-style>
    <text:list-style style:name="id1-3-2-2-28-44-5">
      <text:list-level-style-bullet text:bullet-char="-" text:level="1">
        <style:list-level-properties text:min-label-width="10mm"/>
      </text:list-level-style-bullet>
    </text:list-style>
    <text:list-style style:name="id1-3-2-2-28-44-6">
      <text:list-level-style-bullet text:bullet-char="-" text:level="1">
        <style:list-level-properties text:min-label-width="10mm"/>
      </text:list-level-style-bullet>
    </text:list-style>
    <text:list-style style:name="id1-3-2-2-28-44-7">
      <text:list-level-style-bullet text:bullet-char="-" text:level="1">
        <style:list-level-properties text:min-label-width="10mm"/>
      </text:list-level-style-bullet>
    </text:list-style>
    <text:list-style style:name="id1-3-2-2-28-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4-8">
      <text:list-level-style-bullet text:bullet-char="-" text:level="1">
        <style:list-level-properties text:min-label-width="10mm"/>
      </text:list-level-style-bullet>
    </text:list-style>
    <text:list-style style:name="id1-3-2-2-28-44-9">
      <text:list-level-style-bullet text:bullet-char="-" text:level="1">
        <style:list-level-properties text:min-label-width="10mm"/>
      </text:list-level-style-bullet>
    </text:list-style>
    <text:list-style style:name="id1-3-2-2-28-44-10">
      <text:list-level-style-bullet text:bullet-char="-" text:level="1">
        <style:list-level-properties text:min-label-width="10mm"/>
      </text:list-level-style-bullet>
    </text:list-style>
    <text:list-style style:name="id1-3-2-2-28-44-11">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6-1">
      <text:list-level-style-bullet text:bullet-char="-" text:level="1">
        <style:list-level-properties text:min-label-width="10mm"/>
      </text:list-level-style-bullet>
    </text:list-style>
    <text:list-style style:name="id1-3-2-2-28-46-2">
      <text:list-level-style-bullet text:bullet-char="-" text:level="1">
        <style:list-level-properties text:min-label-width="10mm"/>
      </text:list-level-style-bullet>
    </text:list-style>
    <text:list-style style:name="id1-3-2-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7">
      <text:list-level-style-bullet text:bullet-char="-" text:level="1">
        <style:list-level-properties text:min-label-width="10mm"/>
      </text:list-level-style-bullet>
    </text:list-style>
    <text:list-style style:name="id1-3-2-2-28-177-1">
      <text:list-level-style-bullet text:bullet-char="-" text:level="1">
        <style:list-level-properties text:min-label-width="10mm"/>
      </text:list-level-style-bullet>
    </text:list-style>
    <text:list-style style:name="id1-3-2-2-28-177-2">
      <text:list-level-style-bullet text:bullet-char="-" text:level="1">
        <style:list-level-properties text:min-label-width="10mm"/>
      </text:list-level-style-bullet>
    </text:list-style>
    <text:list-style style:name="id1-3-2-2-28-177-3">
      <text:list-level-style-bullet text:bullet-char="-" text:level="1">
        <style:list-level-properties text:min-label-width="10mm"/>
      </text:list-level-style-bullet>
    </text:list-style>
    <text:list-style style:name="id1-3-2-2-28-177-4">
      <text:list-level-style-bullet text:bullet-char="-" text:level="1">
        <style:list-level-properties text:min-label-width="10mm"/>
      </text:list-level-style-bullet>
    </text:list-style>
    <text:list-style style:name="id1-3-2-2-28-180">
      <text:list-level-style-bullet text:bullet-char="-" text:level="1">
        <style:list-level-properties text:min-label-width="10mm"/>
      </text:list-level-style-bullet>
    </text:list-style>
    <text:list-style style:name="id1-3-2-2-28-180-1">
      <text:list-level-style-bullet text:bullet-char="-" text:level="1">
        <style:list-level-properties text:min-label-width="10mm"/>
      </text:list-level-style-bullet>
    </text:list-style>
    <text:list-style style:name="id1-3-2-2-28-180-2">
      <text:list-level-style-bullet text:bullet-char="-" text:level="1">
        <style:list-level-properties text:min-label-width="10mm"/>
      </text:list-level-style-bullet>
    </text:list-style>
    <text:list-style style:name="id1-3-2-2-28-180-3">
      <text:list-level-style-bullet text:bullet-char="-" text:level="1">
        <style:list-level-properties text:min-label-width="10mm"/>
      </text:list-level-style-bullet>
    </text:list-style>
    <text:list-style style:name="id1-3-2-2-28-180-4">
      <text:list-level-style-bullet text:bullet-char="-" text:level="1">
        <style:list-level-properties text:min-label-width="10mm"/>
      </text:list-level-style-bullet>
    </text:list-style>
    <text:list-style style:name="id1-3-2-2-28-180-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9-5-8">
      <text:list-level-style-bullet text:bullet-char="-" text:level="1">
        <style:list-level-properties text:min-label-width="10mm"/>
      </text:list-level-style-bullet>
    </text:list-style>
    <text:list-style style:name="id1-3-2-2-39-5-9">
      <text:list-level-style-bullet text:bullet-char="-" text:level="1">
        <style:list-level-properties text:min-label-width="10mm"/>
      </text:list-level-style-bullet>
    </text:list-style>
    <text:list-style style:name="id1-3-2-2-39-5-10">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6-1">
      <text:list-level-style-bullet text:bullet-char="-" text:level="1">
        <style:list-level-properties text:min-label-width="10mm"/>
      </text:list-level-style-bullet>
    </text:list-style>
    <text:list-style style:name="id1-3-2-2-57-56-2">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1-1">
      <text:list-level-style-bullet text:bullet-char="-" text:level="1">
        <style:list-level-properties text:min-label-width="10mm"/>
      </text:list-level-style-bullet>
    </text:list-style>
    <text:list-style style:name="id1-3-2-2-57-81-2">
      <text:list-level-style-bullet text:bullet-char="-" text:level="1">
        <style:list-level-properties text:min-label-width="10mm"/>
      </text:list-level-style-bullet>
    </text:list-style>
    <text:list-style style:name="id1-3-2-2-57-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65">
      <text:list-level-style-bullet text:bullet-char="-" text:level="1">
        <style:list-level-properties text:min-label-width="10mm"/>
      </text:list-level-style-bullet>
    </text:list-style>
    <text:list-style style:name="id1-3-2-2-57-165-1">
      <text:list-level-style-bullet text:bullet-char="-" text:level="1">
        <style:list-level-properties text:min-label-width="10mm"/>
      </text:list-level-style-bullet>
    </text:list-style>
    <text:list-style style:name="id1-3-2-2-57-165-2">
      <text:list-level-style-bullet text:bullet-char="-" text:level="1">
        <style:list-level-properties text:min-label-width="10mm"/>
      </text:list-level-style-bullet>
    </text:list-style>
    <text:list-style style:name="id1-3-2-2-57-165-3">
      <text:list-level-style-bullet text:bullet-char="-" text:level="1">
        <style:list-level-properties text:min-label-width="10mm"/>
      </text:list-level-style-bullet>
    </text:list-style>
    <text:list-style style:name="id1-3-2-2-57-165-4">
      <text:list-level-style-bullet text:bullet-char="-" text:level="1">
        <style:list-level-properties text:min-label-width="10mm"/>
      </text:list-level-style-bullet>
    </text:list-style>
    <text:list-style style:name="id1-3-2-2-57-165-5">
      <text:list-level-style-bullet text:bullet-char="-" text:level="1">
        <style:list-level-properties text:min-label-width="10mm"/>
      </text:list-level-style-bullet>
    </text:list-style>
    <text:list-style style:name="id1-3-2-2-57-175">
      <text:list-level-style-bullet text:bullet-char="-" text:level="1">
        <style:list-level-properties text:min-label-width="10mm"/>
      </text:list-level-style-bullet>
    </text:list-style>
    <text:list-style style:name="id1-3-2-2-57-175-1">
      <text:list-level-style-bullet text:bullet-char="-" text:level="1">
        <style:list-level-properties text:min-label-width="10mm"/>
      </text:list-level-style-bullet>
    </text:list-style>
    <text:list-style style:name="id1-3-2-2-57-175-2">
      <text:list-level-style-bullet text:bullet-char="-" text:level="1">
        <style:list-level-properties text:min-label-width="10mm"/>
      </text:list-level-style-bullet>
    </text:list-style>
    <text:list-style style:name="id1-3-2-2-5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94">
      <text:list-level-style-bullet text:bullet-char="-" text:level="1">
        <style:list-level-properties text:min-label-width="10mm"/>
      </text:list-level-style-bullet>
    </text:list-style>
    <text:list-style style:name="id1-3-2-2-57-194-1">
      <text:list-level-style-bullet text:bullet-char="-" text:level="1">
        <style:list-level-properties text:min-label-width="10mm"/>
      </text:list-level-style-bullet>
    </text:list-style>
    <text:list-style style:name="id1-3-2-2-57-194-2">
      <text:list-level-style-bullet text:bullet-char="-" text:level="1">
        <style:list-level-properties text:min-label-width="10mm"/>
      </text:list-level-style-bullet>
    </text:list-style>
    <text:list-style style:name="id1-3-2-2-57-194-3">
      <text:list-level-style-bullet text:bullet-char="-" text:level="1">
        <style:list-level-properties text:min-label-width="10mm"/>
      </text:list-level-style-bullet>
    </text:list-style>
    <text:list-style style:name="id1-3-2-2-57-194-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59-5-7">
      <text:list-level-style-bullet text:bullet-char="-" text:level="1">
        <style:list-level-properties text:min-label-width="10mm"/>
      </text:list-level-style-bullet>
    </text:list-style>
    <text:list-style style:name="id1-3-2-2-59-5-8">
      <text:list-level-style-bullet text:bullet-char="-" text:level="1">
        <style:list-level-properties text:min-label-width="10mm"/>
      </text:list-level-style-bullet>
    </text:list-style>
    <text:list-style style:name="id1-3-2-2-59-5-9">
      <text:list-level-style-bullet text:bullet-char="-" text:level="1">
        <style:list-level-properties text:min-label-width="10mm"/>
      </text:list-level-style-bullet>
    </text:list-style>
    <text:list-style style:name="id1-3-2-2-59-5-10">
      <text:list-level-style-bullet text:bullet-char="-" text:level="1">
        <style:list-level-properties text:min-label-width="10mm"/>
      </text:list-level-style-bullet>
    </text:list-style>
    <text:list-style style:name="id1-3-2-2-59-5-11">
      <text:list-level-style-bullet text:bullet-char="-" text:level="1">
        <style:list-level-properties text:min-label-width="10mm"/>
      </text:list-level-style-bullet>
    </text:list-style>
    <text:list-style style:name="id1-3-2-2-59-11">
      <text:list-level-style-bullet text:bullet-char="-" text:level="1">
        <style:list-level-properties text:min-label-width="10mm"/>
      </text:list-level-style-bullet>
    </text:list-style>
    <text:list-style style:name="id1-3-2-2-59-11-1">
      <text:list-level-style-bullet text:bullet-char="-" text:level="1">
        <style:list-level-properties text:min-label-width="10mm"/>
      </text:list-level-style-bullet>
    </text:list-style>
    <text:list-style style:name="id1-3-2-2-59-11-2">
      <text:list-level-style-bullet text:bullet-char="-" text:level="1">
        <style:list-level-properties text:min-label-width="10mm"/>
      </text:list-level-style-bullet>
    </text:list-style>
    <text:list-style style:name="id1-3-2-2-59-11-3">
      <text:list-level-style-bullet text:bullet-char="-" text:level="1">
        <style:list-level-properties text:min-label-width="10mm"/>
      </text:list-level-style-bullet>
    </text:list-style>
    <text:list-style style:name="id1-3-2-2-59-11-4">
      <text:list-level-style-bullet text:bullet-char="-" text:level="1">
        <style:list-level-properties text:min-label-width="10mm"/>
      </text:list-level-style-bullet>
    </text:list-style>
    <text:list-style style:name="id1-3-2-2-59-11-5">
      <text:list-level-style-bullet text:bullet-char="-" text:level="1">
        <style:list-level-properties text:min-label-width="10mm"/>
      </text:list-level-style-bullet>
    </text:list-style>
    <text:list-style style:name="id1-3-2-2-59-11-6">
      <text:list-level-style-bullet text:bullet-char="-" text:level="1">
        <style:list-level-properties text:min-label-width="10mm"/>
      </text:list-level-style-bullet>
    </text:list-style>
    <text:list-style style:name="id1-3-2-2-59-11-7">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5-5">
      <text:list-level-style-bullet text:bullet-char="-" text:level="1">
        <style:list-level-properties text:min-label-width="10mm"/>
      </text:list-level-style-bullet>
    </text:list-style>
    <text:list-style style:name="id1-3-2-2-59-25-6">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3-3">
      <text:list-level-style-bullet text:bullet-char="-" text:level="1">
        <style:list-level-properties text:min-label-width="10mm"/>
      </text:list-level-style-bullet>
    </text:list-style>
    <text:list-style style:name="id1-3-2-2-59-28-3-3-1">
      <text:list-level-style-bullet text:bullet-char="-" text:level="1">
        <style:list-level-properties text:min-label-width="10mm"/>
      </text:list-level-style-bullet>
    </text:list-style>
    <text:list-style style:name="id1-3-2-2-59-28-3-3-2">
      <text:list-level-style-bullet text:bullet-char="-" text:level="1">
        <style:list-level-properties text:min-label-width="10mm"/>
      </text:list-level-style-bullet>
    </text:list-style>
    <text:list-style style:name="id1-3-2-2-59-28-3-3-3">
      <text:list-level-style-bullet text:bullet-char="-" text:level="1">
        <style:list-level-properties text:min-label-width="10mm"/>
      </text:list-level-style-bullet>
    </text:list-style>
    <text:list-style style:name="id1-3-2-2-59-30">
      <text:list-level-style-bullet style:num-suffix="" text:bullet-char="​" text:level="1">
        <style:list-level-properties text:min-label-width="10mm"/>
      </text:list-level-style-bullet>
    </text:list-style>
    <text:list-style style:name="id1-3-2-2-59-30-1">
      <text:list-level-style-bullet style:num-suffix="" text:bullet-char="​" text:level="1">
        <style:list-level-properties text:min-label-width="10mm"/>
      </text:list-level-style-bullet>
    </text:list-style>
    <text:list-style style:name="id1-3-2-2-59-30-2">
      <text:list-level-style-bullet text:bullet-char="-" text:level="1">
        <style:list-level-properties text:min-label-width="10mm"/>
      </text:list-level-style-bullet>
    </text:list-style>
    <text:list-style style:name="id1-3-2-2-59-30-3">
      <text:list-level-style-bullet text:bullet-char="-" text:level="1">
        <style:list-level-properties text:min-label-width="10mm"/>
      </text:list-level-style-bullet>
    </text:list-style>
    <text:list-style style:name="id1-3-2-2-59-30-4">
      <text:list-level-style-bullet text:bullet-char="-" text:level="1">
        <style:list-level-properties text:min-label-width="10mm"/>
      </text:list-level-style-bullet>
    </text:list-style>
    <text:list-style style:name="id1-3-2-2-59-30-5">
      <text:list-level-style-bullet text:bullet-char="-" text:level="1">
        <style:list-level-properties text:min-label-width="10mm"/>
      </text:list-level-style-bullet>
    </text:list-style>
    <text:list-style style:name="id1-3-2-2-59-30-6">
      <text:list-level-style-bullet text:bullet-char="-" text:level="1">
        <style:list-level-properties text:min-label-width="10mm"/>
      </text:list-level-style-bullet>
    </text:list-style>
    <text:list-style style:name="id1-3-2-2-6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Pijnacker-Nootdorp houdende regels omtrent de invordering van lokale belastingen (Leidraad Invordering 2021)</text:p>
      <text:section text:name="regeling_id1-3-2" text:style-name="regeling">
        <text:section text:name="aanhef_id1-3-2-1" text:style-name="aanhef">
          <text:section text:name="preambule_id1-3-2-1-1" text:style-name="preambule">
            <text:p text:style-name="al">Het college van de gemeente Pijnacker-Nootdorp;</text:p>
            <text:p text:style-name="al">gezien het advies van de afdeling RBG d.d. 2 maart 2021;</text:p>
            <text:p text:style-name="al">gelet op de Invorderingswet 1990 en de artikelen 160, 231 en 249 tot en met 257 van de Gemeentewet;</text:p>
            <text:p text:style-name="al"/>
            <text:p text:style-name="al">
            <text:span text:style-name="nadrukvet">besluit:</text:span>
          </text:p>
            <text:p text:style-name="al"/>
            <text:list text:style-name="id1-3-2-1-1-7">
              <text:list-item text:style-override="id1-3-2-1-1-7-1">
                <text:number>I.</text:number>
                <text:p text:style-name="al">vast te stellen de Leidraad Invordering 2021 gemeente Pijnacker-Nootdo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en het beleid over het toepassingsgebied zoals opgenomen in artikel 1 van de Invorderingswet 1990</text:p>
            <text:p text:style-name="al"/>
            <text:p text:style-name="al">
            <text:span text:style-name="nadrukvet">1.1.</text:span>
            <text:span text:style-name="nadrukvet">Inleiding</text:span>
          </text:p>
            <text:p text:style-name="al">Voor u ligt de Leidraad Invordering, versie 2021 van de gemeente Pijnacker-Nootdorp.</text:p>
            <text:p text:style-name="al"/>
            <text:p text:style-name="al">Bij de opmaak van deze Leidraad is voor de lokale belastingen aansluiting gezocht bij de Rijksleidraad. Het betreft echter geen kopie. Daar waar noodzakelijk zijn bepalingen toegevoegd of aangepast aan de gemeentelijke situatie.</text:p>
            <text:p text:style-name="al"/>
            <text:p text:style-name="al">Deze Leidraad Invordering bevat alleen maar beleidsregels. Werkinstructies zijn niet opgenomen. </text:p>
            <text:p text:style-name="al"/>
            <text:p text:style-name="al">Lijst met gebruikte afkortingen</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
              <text:span text:style-name="nadrukcur">1.1.2.</text:span>
            </text:span>
            <text:span text:style-name="nadrukvet">
              <text:span text:style-name="nadrukcur">Definities</text:span>
            </text:span>
          </text:p>
            <text:list text:style-name="id1-3-2-2-1-15">
              <text:list-item text:style-override="id1-3-2-2-1-15-1">
                <text:number>-</text:number>
                <text:p text:style-name="al">belasting(en): belastingen die door de gemeente worden geheven;</text:p>
              </text:list-item>
              <text:list-item text:style-override="id1-3-2-2-1-15-2">
                <text:number>-</text:number>
                <text:p text:style-name="al">belastingdeurwaarder: de daartoe door het college aangewezen gemeenteambtenaar bedoeld in artikel 231, tweede lid, onderdeel e, van de Gemeentewet;</text:p>
              </text:list-item>
              <text:list-item text:style-override="id1-3-2-2-1-15-3">
                <text:number>-</text:number>
                <text:p text:style-name="al">besluit (het): het Uitvoeringsbesluit Invorderingswet 1990;</text:p>
              </text:list-item>
              <text:list-item text:style-override="id1-3-2-2-1-15-4">
                <text:number>-</text:number>
                <text:p text:style-name="al">college: het college van burgemeester en wethouders van de gemeente;</text:p>
              </text:list-item>
              <text:list-item text:style-override="id1-3-2-2-1-15-5">
                <text:number>-</text:number>
                <text:p text:style-name="al">echtgenoot: de echtgenoot, bedoeld in artikel 3 Pw;</text:p>
              </text:list-item>
              <text:list-item text:style-override="id1-3-2-2-1-15-6">
                <text:number>-</text:number>
                <text:p text:style-name="al">hoger beroep: hoger beroep bij een gerechtshof dan wel, als beroep in cassatie bij de Hoge Raad is ingesteld, cassatieberoep;</text:p>
              </text:list-item>
              <text:list-item text:style-override="id1-3-2-2-1-15-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5-8">
                <text:number>-</text:number>
                <text:p text:style-name="al">ondernemer: de belastingschuldige die een onderneming drijft of zelfstandig een beroep uitoefent;</text:p>
              </text:list-item>
              <text:list-item text:style-override="id1-3-2-2-1-15-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5-10">
                <text:number>-</text:number>
                <text:p text:style-name="al">particulier: de belastingschuldige die niet als ondernemer wordt aangemerkt;</text:p>
              </text:list-item>
              <text:list-item text:style-override="id1-3-2-2-1-15-11">
                <text:number>-</text:number>
                <text:p text:style-name="al">regeling (de): de Uitvoeringsregeling Invorderingswet 1990 ;</text:p>
              </text:list-item>
              <text:list-item text:style-override="id1-3-2-2-1-15-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
              <text:span text:style-name="nadrukcur">1.1.3.</text:span>
            </text:span>
            <text:span text:style-name="nadrukvet">
              <text:span text:style-name="nadrukcur">Reikwijdte beleidsvoorschriften</text:span>
            </text:span>
          </text:p>
            <text:p text:style-name="al">Deze bepaling is niet van toepassing voor de gemeente.</text:p>
            <text:p text:style-name="al"/>
            <text:p text:style-name="al">
            <text:span text:style-name="nadrukvet">
              <text:span text:style-name="nadrukcur">1.1.4.</text:span>
            </text:span>
            <text:span text:style-name="nadrukvet">
              <text:span text:style-name="nadrukcur">Aansprakelijkgestelden en andere derden</text:spa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
              <text:span text:style-name="nadrukcur">1.1.5.</text:span>
            </text:span>
            <text:span text:style-name="nadrukvet">
              <text:span text:style-name="nadrukcur">Awb en algemene beginselen van behoorlijk bestuur</text:span>
            </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9">
              <text:list-item text:style-override="id1-3-2-2-1-29-1">
                <text:number>-</text:number>
                <text:p text:style-name="al">bezwaarschriften tegen beschikkingen invorderingsrente als bedoeld in artikel 30, eerste lid, van de wet ;</text:p>
              </text:list-item>
              <text:list-item text:style-override="id1-3-2-2-1-29-2">
                <text:number>-</text:number>
                <text:p text:style-name="al">bezwaarschriften tegen beschikkingen aansprakelijkstelling als bedoeld in artikel 49, eerste lid, van de wet ;</text:p>
              </text:list-item>
              <text:list-item text:style-override="id1-3-2-2-1-29-3">
                <text:number>-</text:number>
                <text:p text:style-name="al">bezwaar- en beroepschriften als bedoeld in artikel 7, eerste lid, van de Kostenwet invordering rijksbelastingen.</text:p>
              </text:list-item>
              <text:list-item text:style-override="id1-3-2-2-1-29-4">
                <text:number>-</text:number>
                <text:p text:style-name="al">bezwaarschriften tegen beschikkingen kostenvergoeding bij een onrechtmatig opgelegde verplichting als bedoeld in artikel 62a, eerste lid, van de wet ;</text:p>
              </text:list-item>
              <text:list-item text:style-override="id1-3-2-2-1-29-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
              <text:span text:style-name="nadrukcur">1.1.6.</text:span>
            </text:span>
            <text:span text:style-name="nadrukvet">
              <text:span text:style-name="nadrukcur">Keuze uit verschillende invorderingsmaatregelen</text:span>
            </text:span>
          </text:p>
            <text:p text:style-name="al">Als de invordering op verschillende manieren kan plaatsvinden, heeft de eenvoudigste, snelste en minst kostbare wijze voor de gemeente de voorkeur.</text:p>
            <text:p text:style-name="al"/>
            <text:p text:style-name="al">
            <text:span text:style-name="nadrukvet">
              <text:span text:style-name="nadrukcur">1.1.7.</text:span>
            </text:span>
            <text:span text:style-name="nadrukvet">
              <text:span text:style-name="nadrukcur">Invorderingsmaatregelen tegen grote bedrijven</text:span>
            </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an het college als:</text:p>
            <text:list text:style-name="id1-3-2-2-1-41">
              <text:list-item text:style-override="id1-3-2-2-1-41-1">
                <text:number>-</text:number>
                <text:p text:style-name="al">met de beslaglegging op korte termijn de verkoop van (een deel van) de activa van het bedrijf wordt beoogd;</text:p>
              </text:list-item>
              <text:list-item text:style-override="id1-3-2-2-1-41-2">
                <text:number>-</text:number>
                <text:p text:style-name="al">door de beslaglegging de werkvoorraad en/of geldmiddelen geheel of nagenoeg geheel worden vastgelegd;</text:p>
              </text:list-item>
              <text:list-item text:style-override="id1-3-2-2-1-41-3">
                <text:number>-</text:number>
                <text:p text:style-name="al">derden niet onkundig blijven van de beslaglegging, zoals steeds het geval is bij derdenbeslag;</text:p>
              </text:list-item>
              <text:list-item text:style-override="id1-3-2-2-1-4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
              <text:span text:style-name="nadrukcur">1.1.8.</text:span>
            </text:span>
            <text:span text:style-name="nadrukvet">
              <text:span text:style-name="nadrukcur">Voor de invordering minder geschikte dagen</text:span>
            </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8-2">
                <text:number>-</text:number>
                <text:p text:style-name="al">landelijk of regionaal vrij algemeen erkende feest- en gedenkdagen met inbegrip van de daaraan voorafgaande en de daaropvolgende dag;</text:p>
              </text:list-item>
              <text:list-item text:style-override="id1-3-2-2-1-48-3">
                <text:number>-</text:number>
                <text:p text:style-name="al">de dagen tussen de beide Kerstdagen en Nieuwjaarsdag.</text:p>
              </text:list-item>
            </text:list>
            <text:p text:style-name="al">
            <text:span text:style-name="nadrukvet">
              <text:span text:style-name="nadrukcur">1.1.9.</text:span>
            </text:span>
            <text:span text:style-name="nadrukvet">
              <text:span text:style-name="nadrukcur">Binnenkomst van bescheiden</text:span>
            </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
              <text:span text:style-name="nadrukcur">1.1.10</text:span>
            </text:span>
            <text:span text:style-name="nadrukvet">
              <text:span text:style-name="nadrukcur"/>
            </text:span>
            <text:span text:style-name="nadrukvet">
              <text:span text:style-name="nadrukcur">Positie belastingdeurwaarder</text:span>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gemeentelijk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
              <text:span text:style-name="nadrukcur">1.1.11. Bewaren invorderingsbescheiden</text:span>
            </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
              <text:span text:style-name="nadrukcur">1.1.12.</text:span>
            </text:span>
            <text:span text:style-name="nadrukvet">
              <text:span text:style-name="nadrukcur"/>
            </text:span>
            <text:span text:style-name="nadrukvet">
              <text:span text:style-name="nadrukcur">Verklaring inzake nakoming fiscale verplichtingen</text:span>
            </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
              <text:span text:style-name="nadrukcur">1.1.13.</text:span>
            </text:span>
            <text:span text:style-name="nadrukvet">
              <text:span text:style-name="nadrukcur"/>
            </text:span>
            <text:span text:style-name="nadrukvet">
              <text:span text:style-name="nadrukcur">Informatieplicht</text:span>
            </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
              <text:span text:style-name="nadrukcur">1.1.14.</text:span>
            </text:span>
            <text:span text:style-name="nadrukvet">
              <text:span text:style-name="nadrukcur"/>
            </text:span>
            <text:span text:style-name="nadrukvet">
              <text:span text:style-name="nadrukcur">Diplomatieke status</text:span>
            </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p text:style-name="al">Artikel 3 van de wet geeft een afbakening van de bevoegdheden van de ontvanger. </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
              <text:span text:style-name="nadrukcur">3.2.1.</text:span>
            </text:span>
            <text:span text:style-name="nadrukvet">
              <text:span text:style-name="nadrukcur"/>
            </text:span>
            <text:span text:style-name="nadrukvet">
              <text:span text:style-name="nadrukcur">Geen conservatoir beslag dan ook geen versnelde invordering</text:span>
            </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
              <text:span text:style-name="nadrukcur">3.2.2.</text:span>
            </text:span>
            <text:span text:style-name="nadrukvet">
              <text:span text:style-name="nadrukcur"/>
            </text:span>
            <text:span text:style-name="nadrukvet">
              <text:span text:style-name="nadrukcur">Ontbreken belastingaanslag en conservatoir beslag</text:span>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oestemming</text:span>
          </text:p>
            <text:p text:style-name="al">
            <text:span text:style-name="nadrukvet">
              <text:span text:style-name="nadrukcur">3.3.1</text:span>
            </text:span>
            <text:span text:style-name="nadrukvet">
              <text:span text:style-name="nadrukcur"/>
            </text:span>
            <text:span text:style-name="nadrukvet">
              <text:span text:style-name="nadrukcur">Juridische bijstand</text:span>
            </text:span>
          </text:p>
            <text:p text:style-name="al">Op grond van artikel 3, tweede lid, van de Invorderingswet 1990 treedt de ontvanger zelfstandig in rechte op in rechtsgedingen die voortvloeien uit de uitoefening van zijn taak. Hij voorziet zich daarbij in alle gevallen van procesvertegenwoordiging, met uitzondering van:</text:p>
            <text:p text:style-name="al"/>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gedingprocedures, indien de ontvanger gedaagde is.</text:p>
              </text:list-item>
            </text:list>
            <text:p text:style-name="al">
            <text:span text:style-name="nadrukvet">
              <text:span text:style-name="nadrukcur">3.3.2</text:span>
            </text:span>
            <text:span text:style-name="nadrukvet">
              <text:span text:style-name="nadrukcur">Toestemming</text:span>
            </text:span>
          </text:p>
            <text:p text:style-name="al">In gerechtelijke procedures voor de burgerlijke rechter waarin de ontvanger als eiser optreedt, moet hij toestemming hebben van het college. Het voren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aansprakelijkheidsprocedures.</text:p>
              </text:list-item>
              <text:list-item text:style-override="id1-3-2-2-3-31-5">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4</text:span> Bevoegdheid belastingdeurwaarder</text:p>
            <text:p text:style-name="al"/>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Vervallen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Bevoegdheid</text:p>
            <text:p text:style-name="al"/>
            <text:p text:style-name="al">Deze bepaling is niet van toepassing voor de gemeente </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p text:style-name="al">Artikel 7 van de wet schrijft voor hoe de toerekening van betalingen plaats moet vinden:</text:p>
            <text:list text:style-name="id1-3-2-2-7-4">
              <text:list-item text:style-override="id1-3-2-2-7-4-1">
                <text:number>-</text:number>
                <text:p text:style-name="al">Lid 1 bepaalt dat toerekening van betalingen achtereenvolgens gebeurt aan de kosten, de betalingskorting, de rente en de belastingaanslag;</text:p>
              </text:list-item>
              <text:list-item text:style-override="id1-3-2-2-7-4-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e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p>
              </text:list-item>
              <text:list-item text:style-override="id1-3-2-2-7-6-10">
                <text:number>-</text:number>
                <text:p text:style-name="al">betaling van kleine bedragen</text:p>
              </text:list-item>
            </text:list>
            <text:p text:style-name="al">
            <text:span text:style-name="nadrukvet">7.1.</text:span>
            <text:span text:style-name="nadrukvet"/>
            <text:span text:style-name="nadrukvet">Tijdstip betaling</text:span>
          </text:p>
            <text:list text:style-name="id1-3-2-2-7-8">
              <text:list-item text:style-override="id1-3-2-2-7-8-1">
                <text:number>-</text:number>
                <text:p text:style-name="al">Als tijdstip van betaling geldt de datum van bijschrijving op de rekening van de gemeente ;</text:p>
              </text:list-item>
              <text:list-item text:style-override="id1-3-2-2-7-8-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8-3">
                <text:number>-</text:number>
                <text:p text:style-name="al">Bij rechtstreekse betaling aan de gemeente door middel van een pin- of creditcardtransactie geldt de dag van de pin- of creditcardtransactie als tijdstip van betaling;</text:p>
              </text:list-item>
              <text:list-item text:style-override="id1-3-2-2-7-8-4">
                <text:number>-</text:number>
                <text:p text:style-name="al">Bij betaling aan de kas van de gemeente geldt de dag waarop het bedrag aan het loket van de gemeente is betaald als tijdstip van de betaling;</text:p>
              </text:list-item>
              <text:list-item text:style-override="id1-3-2-2-7-8-5">
                <text:number>-</text:number>
                <text:p text:style-name="al">Bij betaling aan de belastingdeurwaarder geldt de dag waarop het bedrag aan de belastingdeurwaarder is betaald als tijdstip van de betaling;</text:p>
              </text:list-item>
              <text:list-item text:style-override="id1-3-2-2-7-8-6">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text:span>
            <text:span text:style-name="nadrukvet"/>
            <text:span text:style-name="nadrukvet">De afboeking van de betaling</text:span>
          </text:p>
            <text:p text:style-name="al">Bij de afboeking van betalingen gelden de volgende richtlijnen:</text:p>
            <text:list text:style-name="id1-3-2-2-7-11">
              <text:list-item text:style-override="id1-3-2-2-7-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7a</text:span>
            <text:span text:style-name="nadrukvet">Uitbetaling van belastingteruggaven</text:span>
          </text:p>
            <text:p text:style-name="al">
            <text:span text:style-name="nadrukvet">
              <text:span text:style-name="nadrukcur">7a.1.</text:span>
            </text:span>
            <text:span text:style-name="nadrukvet">
              <text:span text:style-name="nadrukcur">Aanwijzen bankrekeningnummer voor uitbetaling</text:span>
            </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
              <text:span text:style-name="nadrukcur">7a.2 </text:span>
            </text:span>
            <text:span text:style-name="nadrukvet">
              <text:span text:style-name="nadrukcur">Controle van een aangewezen bankrekening op de tenaamstelling</text:span>
            </text:span>
          </text:p>
            <text:p text:style-name="al">Deze bepaling is niet van toepassing voor de gemeente.</text:p>
            <text:p text:style-name="al"/>
            <text:p text:style-name="al">
            <text:span text:style-name="nadrukvet">
              <text:span text:style-name="nadrukcur">7a.3.</text:span>
            </text:span>
            <text:span text:style-name="nadrukvet">
              <text:span text:style-name="nadrukcur">Uitbetalingsfouten</text:span>
            </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7-68">
              <text:list-item text:style-override="id1-3-2-2-7-68-1">
                <text:number>-</text:number>
                <text:p text:style-name="al">hij tijdig vóór de uitbetaling bij de ontvanger heeft aangegeven dat de uitbetaling niet meer op de desbetreffende rekening moet geschieden, en </text:p>
              </text:list-item>
              <text:list-item text:style-override="id1-3-2-2-7-68-2">
                <text:number>-</text:number>
                <text:p text:style-name="al">hij niet over het uitbetaalde bedrag kan beschikken omdat de bankinstelling heeft aangegeven dat de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text:p>
          </text:section>
          <text:section text:name="artikel_id1-3-2-2-8" text:style-name="artikel">
            <text:p text:style-name="artikel_kop_titel"><text:span text:style-name="artikel_kop_label">Artikel</text:span> <text:span text:style-name="artikel_kop_nr">8</text:span> Bekendmaking aanslag</text:p>
            <text:p text:style-name="al"/>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8-6">
              <text:list-item text:style-override="id1-3-2-2-8-6-1">
                <text:number>-</text:number>
                <text:p text:style-name="al">de verzending of uitreiking van het aanslagbiljet in bijzondere situaties;</text:p>
              </text:list-item>
              <text:list-item text:style-override="id1-3-2-2-8-6-2">
                <text:number>-</text:number>
                <text:p text:style-name="al">de gehoudenheid tot betalen belastingaanslag en aanslagbiljet;</text:p>
              </text:list-item>
              <text:list-item text:style-override="id1-3-2-2-8-6-3">
                <text:number>-</text:number>
                <text:p text:style-name="al">het verzenden van een uitnodiging tot betaling aan erfgenamen.</text:p>
              </text:list-item>
            </text:list>
            <text:p text:style-name="al"/>
            <text:p text:style-name="al">
            <text:span text:style-name="nadrukvet">8.1.</text:span>
            <text:span text:style-name="nadrukvet"/>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8-10">
              <text:list-item text:style-override="id1-3-2-2-8-10-1">
                <text:number>-</text:number>
                <text:p text:style-name="al">aanslagbiljetten ten name van een onder curatele gestelde aan de curator worden gezonden;</text:p>
              </text:list-item>
              <text:list-item text:style-override="id1-3-2-2-8-10-2">
                <text:number>-</text:number>
                <text:p text:style-name="al">ingeval van faillissement het aanslagbiljet aan de curator wordt gezonden als de belastingschuld in het faillissement valt dan wel een boedelschuld vormt;</text:p>
              </text:list-item>
              <text:list-item text:style-override="id1-3-2-2-8-1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10-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8-13">
              <text:list-item text:style-override="id1-3-2-2-8-13-1">
                <text:number>-</text:number>
                <text:p text:style-name="al">het recht waarnaar de rechtspersoon is opgericht;</text:p>
              </text:list-item>
              <text:list-item text:style-override="id1-3-2-2-8-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9" text:style-name="artikel">
            <text:p text:style-name="artikel_kop_titel"><text:span text:style-name="artikel_kop_label">Artikel</text:span> <text:span text:style-name="artikel_kop_nr">9</text:span> Betalingstermijnen</text:p>
            <text:p text:style-name="al"/>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9-6">
              <text:list-item text:style-override="id1-3-2-2-9-6-1">
                <text:number>-</text:number>
                <text:p text:style-name="al">de afwijking van de betalingstermijnen bij voorlopige aanslagen;</text:p>
              </text:list-item>
              <text:list-item text:style-override="id1-3-2-2-9-6-2">
                <text:number>-</text:number>
                <text:p text:style-name="al">de afwijking van de betalingstermijn bij voorlopige teruggaven;</text:p>
              </text:list-item>
              <text:list-item text:style-override="id1-3-2-2-9-6-3">
                <text:number>-</text:number>
                <text:p text:style-name="al">de uitbetaling van een voorlopige teruggave in één termijn;</text:p>
              </text:list-item>
              <text:list-item text:style-override="id1-3-2-2-9-6-4">
                <text:number>-</text:number>
                <text:p text:style-name="al">de dagtekening van het aanslagbiljet;</text:p>
              </text:list-item>
              <text:list-item text:style-override="id1-3-2-2-9-6-5">
                <text:number>-</text:number>
                <text:p text:style-name="al">het begrip maand bij betalingstermijnen.</text:p>
              </text:list-item>
              <text:list-item text:style-override="id1-3-2-2-9-6-6">
                <text:number>-</text:number>
                <text:p text:style-name="al">regeling betalingstermijnen;</text:p>
              </text:list-item>
              <text:list-item text:style-override="id1-3-2-2-9-6-7">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 </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 </text:p>
            <text:p text:style-name="al"/>
            <text:p text:style-name="al">
            <text:span text:style-name="nadrukvet">9.3.</text:span>
            <text:span text:style-name="nadrukvet">Uitbetaling voorlopige teruggave in één termijn</text:span>
          </text:p>
            <text:p text:style-name="al">Deze bepaling is niet van toepassing voor de gemeente </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drie maanden, dan houdt dat in dat als de dagtekening van een aanslagbiljet valt op 28 februari, de betalingstermijn van een maand vervalt op 31 maart en de betalingstermijn van drie maanden vervalt op 31 mei.</text:p>
            <text:p text:style-name="al"/>
            <text:p text:style-name="al">Als de dagtekening van het aanslagbiljet valt op een andere dag dan de laatste dag van de kalendermaand, vervalt de termijn een maand later (bij een betalingstermijn van een maand), of drie maanden later (bij een betalingstermijn van drie maanden) op de dag die hetzelfde nummer heeft als dat van de dagtekening. Als de dagtekening bijvoorbeeld 15 maart is, vervalt de termijn dus op 15 april (resp. 15 juni). </text:p>
            <text:p text:style-name="al"/>
            <text:p text:style-name="al">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Op grond van artikel 250 van de Gemeentewet kan de belastingverordening van de gemeente van artikel 9 van de Invorderingswet 1990 afwijkende voorschriften inhouden. Is in de belastingverordening niets geregeld, dan zijn de betalingstermijnen uit de Invorderingswet 1990 van toepassing. 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10" text:style-name="artikel">
            <text:p text:style-name="artikel_kop_titel"><text:span text:style-name="artikel_kop_label">Artikel</text:span> <text:span text:style-name="artikel_kop_nr">10</text:span> Versnelde invordering</text:p>
            <text:p text:style-name="al"/>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0-8">
              <text:list-item text:style-override="id1-3-2-2-10-8-1">
                <text:number>-</text:number>
                <text:p text:style-name="al">de reikwijdte van de versnelde invordering;</text:p>
              </text:list-item>
              <text:list-item text:style-override="id1-3-2-2-10-8-2">
                <text:number>-</text:number>
                <text:p text:style-name="al">de vrees voor verduistering;</text:p>
              </text:list-item>
              <text:list-item text:style-override="id1-3-2-2-10-8-3">
                <text:number>-</text:number>
                <text:p text:style-name="al">het metterwoon verlaten van Nederland;</text:p>
              </text:list-item>
              <text:list-item text:style-override="id1-3-2-2-10-8-4">
                <text:number>-</text:number>
                <text:p text:style-name="al">geen vaste woonplaats in Nederland;</text:p>
              </text:list-item>
              <text:list-item text:style-override="id1-3-2-2-10-8-5">
                <text:number>-</text:number>
                <text:p text:style-name="al">als er al beslag ligt;</text:p>
              </text:list-item>
              <text:list-item text:style-override="id1-3-2-2-10-8-6">
                <text:number>-</text:number>
                <text:p text:style-name="al">de verkoop namens derden;</text:p>
              </text:list-item>
              <text:list-item text:style-override="id1-3-2-2-10-8-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1"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1-5">
              <text:list-item text:style-override="id1-3-2-2-11-5-1">
                <text:number>-</text:number>
                <text:p text:style-name="al">de geadresseerde van de aanmaning;</text:p>
              </text:list-item>
              <text:list-item text:style-override="id1-3-2-2-11-5-2">
                <text:number>-</text:number>
                <text:p text:style-name="al">als de aanmaning ten onrechte is verzonden;</text:p>
              </text:list-item>
              <text:list-item text:style-override="id1-3-2-2-11-5-3">
                <text:number>-</text:number>
                <text:p text:style-name="al">het achterwege laten van tussentijdse vervolging;</text:p>
              </text:list-item>
              <text:list-item text:style-override="id1-3-2-2-11-5-4">
                <text:number>-</text:number>
                <text:p text:style-name="al">de gedeeltelijke voldoening na aanmaning;</text:p>
              </text:list-item>
              <text:list-item text:style-override="id1-3-2-2-11-5-5">
                <text:number>-</text:number>
                <text:p text:style-name="al">de betalingsherinnering;</text:p>
              </text:list-item>
              <text:list-item text:style-override="id1-3-2-2-11-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niet van toepassing voor gemeente Pijnacker-Nootdorp</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Voordat de ontvanger over gaat tot het verzenden van een aanmaning, wordt belastingschuldige eerst in kennis gesteld door middel van een schriftelijke betalingsherinnering (kosteloos). De betalingstermijn van deze schriftelijke betalingsherinnering is tien (10) dagen.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2"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2-7">
              <text:list-item text:style-override="id1-3-2-2-12-7-1">
                <text:number>-</text:number>
                <text:p text:style-name="al">het onderwerp van het dwangbevel;</text:p>
              </text:list-item>
              <text:list-item text:style-override="id1-3-2-2-12-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2-14">
              <text:list-item text:style-override="id1-3-2-2-12-14-1">
                <text:number>-</text:number>
                <text:p text:style-name="al">de inmiddels gedane betalingen;</text:p>
              </text:list-item>
              <text:list-item text:style-override="id1-3-2-2-12-14-2">
                <text:number>-</text:number>
                <text:p text:style-name="al">verleende verminderingen;</text:p>
              </text:list-item>
              <text:list-item text:style-override="id1-3-2-2-12-14-3">
                <text:number>-</text:number>
                <text:p text:style-name="al">bedragen waarvoor kwijtschelding of uitstel van betaling is verleend.</text:p>
              </text:list-item>
            </text:list>
            <text:p text:style-name="al">
            <text:span text:style-name="nadrukvet">12.2.</text:span>
            <text:span text:style-name="nadrukvet">Tegen wie ver</text:span>
            <text:span text:style-name="nadrukvet">l</text:span>
            <text:span text:style-name="nadrukvet">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3" text:style-name="artikel">
            <text:p text:style-name="artikel_kop_titel"><text:span text:style-name="artikel_kop_label">Artikel</text:span> <text:span text:style-name="artikel_kop_nr">13</text:span> Betekening van het dwangbevel</text:p>
            <text:p text:style-name="al"/>
            <text:p text:style-name="al">In artikel 13 van de wet is de wijze van betekening van het dwangbevel beschreven 7.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3-5">
              <text:list-item text:style-override="id1-3-2-2-13-5-1">
                <text:number>-</text:number>
                <text:p text:style-name="al">door de belastingdeurwaarder;</text:p>
              </text:list-item>
              <text:list-item text:style-override="id1-3-2-2-13-5-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3-9">
              <text:list-item text:style-override="id1-3-2-2-13-9-1">
                <text:number>-</text:number>
                <text:p text:style-name="al">de betekening van het dwangbevel per post;</text:p>
              </text:list-item>
              <text:list-item text:style-override="id1-3-2-2-13-9-2">
                <text:number>-</text:number>
                <text:p text:style-name="al">de betekening van het dwangbevel door de deurwaarder;</text:p>
              </text:list-item>
              <text:list-item text:style-override="id1-3-2-2-13-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text:span>
            <text:span text:style-name="nadrukvet"/>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 Waterschap/Gemeente/ samenwerkingsverband.</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4" text:style-name="artikel">
            <text:p text:style-name="artikel_kop_titel"><text:span text:style-name="artikel_kop_label">Artikel</text:span> <text:span text:style-name="artikel_kop_nr">14</text:span> Tenuitvoerlegging van het dwangbevel</text:p>
            <text:p text:style-name="al"/>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4-6">
              <text:list-item text:style-override="id1-3-2-2-14-6-1">
                <text:number>-</text:number>
                <text:p text:style-name="al">de algemene regels over tenuitvoerlegging;</text:p>
              </text:list-item>
              <text:list-item text:style-override="id1-3-2-2-14-6-2">
                <text:number>-</text:number>
                <text:p text:style-name="al">beslag op roerende zaken die geen registergoederen;</text:p>
              </text:list-item>
              <text:list-item text:style-override="id1-3-2-2-14-6-3">
                <text:number>-</text:number>
                <text:p text:style-name="al">beslag op onroerende zaken;</text:p>
              </text:list-item>
              <text:list-item text:style-override="id1-3-2-2-14-6-4">
                <text:number>-</text:number>
                <text:p text:style-name="al">beslag onder derden;</text:p>
              </text:list-item>
              <text:list-item text:style-override="id1-3-2-2-14-6-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
              <text:span text:style-name="nadrukcur">14.1.1.</text:span>
            </text:span>
            <text:span text:style-name="nadrukvet">
              <text:span text:style-name="nadrukcur"/>
            </text:span>
            <text:span text:style-name="nadrukvet">
              <text:span text:style-name="nadrukcur">Keuze van invorderingsmaatregelen</text:span>
            </text:span>
          </text:p>
            <text:p text:style-name="al">Vervallen</text:p>
            <text:p text:style-name="al"/>
            <text:p text:style-name="al">
            <text:span text:style-name="nadrukvet">
              <text:span text:style-name="nadrukcur">14.1.2.</text:span>
            </text:span>
            <text:span text:style-name="nadrukvet">
              <text:span text:style-name="nadrukcur"/>
            </text:span>
            <text:span text:style-name="nadrukvet">
              <text:span text:style-name="nadrukcur">Houding van de belastingdeurwaarder tijdens tenuitvoerlegging</text:span>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text:p>
            <text:p text:style-name="al">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
              <text:span text:style-name="nadrukcur">14.1.3.</text:span>
            </text:span>
            <text:span text:style-name="nadrukvet">
              <text:span text:style-name="nadrukcur"/>
            </text:span>
            <text:span text:style-name="nadrukvet">
              <text:span text:style-name="nadrukcur">Tenuitvoerlegging dwangbevel als de belastingschuldige is overleden</text:span>
            </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
              <text:span text:style-name="nadrukcur">14.1.4.</text:span>
            </text:span>
            <text:span text:style-name="nadrukvet">
              <text:span text:style-name="nadrukcur"/>
            </text:span>
            <text:span text:style-name="nadrukvet">
              <text:span text:style-name="nadrukcur">Volgorde van uitwinning bij beslag</text:span>
            </text:span>
          </text:p>
            <text:p text:style-name="al">Deze bepaling is niet van toepassing voor de gemeente.</text:p>
            <text:p text:style-name="al"/>
            <text:p text:style-name="al">
            <text:span text:style-name="nadrukvet">
              <text:span text:style-name="nadrukcur">14.1.5.</text:span>
            </text:span>
            <text:span text:style-name="nadrukvet">
              <text:span text:style-name="nadrukcur"/>
            </text:span>
            <text:span text:style-name="nadrukvet">
              <text:span text:style-name="nadrukcur">Verhaal op met vruchtgebruik of recht van gebruik bezwaarde zaken</text:span>
            </text:span>
          </text:p>
            <text:p text:style-name="al">Deze bepaling is niet van toepassing voor de gemeente.</text:p>
            <text:p text:style-name="al"/>
            <text:p text:style-name="al">
            <text:span text:style-name="nadrukvet">
              <text:span text:style-name="nadrukcur">14.1.6.</text:span>
            </text:span>
            <text:span text:style-name="nadrukvet">
              <text:span text:style-name="nadrukcur"/>
            </text:span>
            <text:span text:style-name="nadrukvet">
              <text:span text:style-name="nadrukcur">Beslaglegging voor vordering van derden</text:span>
            </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
              <text:span text:style-name="nadrukcur">14.1.7.</text:span>
            </text:span>
            <text:span text:style-name="nadrukvet">
              <text:span text:style-name="nadrukcur"/>
            </text:span>
            <text:span text:style-name="nadrukvet">
              <text:span text:style-name="nadrukcur">Opheffing beslag na gedeeltelijke betaling of voldoening aan voorwaarden</text:span>
            </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
              <text:span text:style-name="nadrukcur">14.1.8.</text:span>
            </text:span>
            <text:span text:style-name="nadrukvet">
              <text:span text:style-name="nadrukcur"/>
            </text:span>
            <text:span text:style-name="nadrukvet">
              <text:span text:style-name="nadrukcur">Opheffing beslag tegen betaling door een derde</text:span>
            </text:span>
          </text:p>
            <text:p text:style-name="al">Als de ontvanger van een derde een bedrag krijgt aangeboden ter opheffing van het beslag, dan kan de ontvanger hieraan zijn medewerking verlenen als ten minste is voldaan aan de volgende voorwaarden:</text:p>
            <text:list text:style-name="id1-3-2-2-14-48">
              <text:list-item text:style-override="id1-3-2-2-14-48-1">
                <text:number>1.</text:number>
                <text:p text:style-name="al">Het aangeboden geldbedrag komt niet direct of indirect uit het vermogen van de belastingschuldige;</text:p>
              </text:list-item>
              <text:list-item text:style-override="id1-3-2-2-14-48-2">
                <text:number>2.</text:number>
                <text:p text:style-name="al">Het aangeboden geldbedrag is aanzienlijk hoger dan de opbrengst die naar verwachting zou zijn verkregen bij een executie;</text:p>
              </text:list-item>
              <text:list-item text:style-override="id1-3-2-2-14-48-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
              <text:span text:style-name="nadrukcur">14.1.9.</text:span>
            </text:span>
            <text:span text:style-name="nadrukvet">
              <text:span text:style-name="nadrukcur"/>
            </text:span>
            <text:span text:style-name="nadrukvet">
              <text:span text:style-name="nadrukcur">Opschorten van de executie</text:span>
            </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
              <text:span text:style-name="nadrukcur">14.1.10.</text:span>
            </text:span>
            <text:span text:style-name="nadrukvet">
              <text:span text:style-name="nadrukcur"/>
            </text:span>
            <text:span text:style-name="nadrukvet">
              <text:span text:style-name="nadrukcur">Onderhandse verkoop</text:span>
            </text:span>
          </text:p>
            <text:p text:style-name="al">vervallen</text:p>
            <text:p text:style-name="al"/>
            <text:p text:style-name="al">
            <text:span text:style-name="nadrukvet">
              <text:span text:style-name="nadrukcur">14.1.11.</text:span>
            </text:span>
            <text:span text:style-name="nadrukvet">
              <text:span text:style-name="nadrukcur"/>
            </text:span>
            <text:span text:style-name="nadrukvet">
              <text:span text:style-name="nadrukcur">Samenloop opheffing beslag en onderhandse verkoop</text:span>
            </text:span>
          </text:p>
            <text:p text:style-name="al">Vervallen</text:p>
            <text:p text:style-name="al"/>
            <text:p text:style-name="al">
            <text:span text:style-name="nadrukvet">
              <text:span text:style-name="nadrukcur">14.1.12.</text:span>
            </text:span>
            <text:span text:style-name="nadrukvet">
              <text:span text:style-name="nadrukcur"/>
            </text:span>
            <text:span text:style-name="nadrukvet">
              <text:span text:style-name="nadrukcur">Strafrechtelijk beslag</text:span>
            </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
              <text:span text:style-name="nadrukcur">14.1.13.</text:span>
            </text:span>
            <text:span text:style-name="nadrukvet">
              <text:span text:style-name="nadrukcur"/>
            </text:span>
            <text:span text:style-name="nadrukvet">
              <text:span text:style-name="nadrukcur">Invordering en ontnemingswetgeving</text:span>
            </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
              <text:span text:style-name="nadrukcur">14.2.1.</text:span>
            </text:span>
            <text:span text:style-name="nadrukvet">
              <text:span text:style-name="nadrukcur"/>
            </text:span>
            <text:span text:style-name="nadrukvet">
              <text:span text:style-name="nadrukcur">Kennisgeving vooraf en beslag roerende zaken</text:span>
            </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
              <text:span text:style-name="nadrukcur">14.2.2.</text:span>
            </text:span>
            <text:span text:style-name="nadrukvet">
              <text:span text:style-name="nadrukcur"/>
            </text:span>
            <text:span text:style-name="nadrukvet">
              <text:span text:style-name="nadrukcur">Domiciliekeuze en beslag roerende zaken</text:span>
            </text:span>
          </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
              <text:span text:style-name="nadrukcur">14.2.3.</text:span>
            </text:span>
            <text:span text:style-name="nadrukvet">
              <text:span text:style-name="nadrukcur"/>
            </text:span>
            <text:span text:style-name="nadrukvet">
              <text:span text:style-name="nadrukcur">Aanbod van betaling en beslag roerende zaken</text:span>
            </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
              <text:span text:style-name="nadrukcur">14.2.4.</text:span>
            </text:span>
            <text:span text:style-name="nadrukvet">
              <text:span text:style-name="nadrukcur"/>
            </text:span>
            <text:span text:style-name="nadrukvet">
              <text:span text:style-name="nadrukcur">Omvang van het beslag op roerende zaken</text:span>
            </text:span>
          </text:p>
            <text:list text:style-name="id1-3-2-2-14-90">
              <text:list-item text:style-override="id1-3-2-2-14-90-1">
                <text:number>1.</text:number>
                <text:p text:style-name="al">Het beslag wordt gelegd op zoveel zaken als, naar het oordeel van de belastingdeurwaarder, in elk geval nodig is voor dekking van de openstaande schuld inclusief rente en kosten;</text:p>
              </text:list-item>
              <text:list-item text:style-override="id1-3-2-2-14-9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
              <text:span text:style-name="nadrukcur">14.2.5.</text:span>
            </text:span>
            <text:span text:style-name="nadrukvet">
              <text:span text:style-name="nadrukcur"/>
            </text:span>
            <text:span text:style-name="nadrukvet">
              <text:span text:style-name="nadrukcur">Beslag op roerende zaken van derden</text:span>
            </text:span>
          </text:p>
            <text:p text:style-name="al">Deze bepaling is niet van toepassing voor de gemeente.</text:p>
            <text:p text:style-name="al"/>
            <text:p text:style-name="al">
            <text:span text:style-name="nadrukvet">
              <text:span text:style-name="nadrukcur">14.2.6.</text:span>
            </text:span>
            <text:span text:style-name="nadrukvet">
              <text:span text:style-name="nadrukcur"/>
            </text:span>
            <text:span text:style-name="nadrukvet">
              <text:span text:style-name="nadrukcur">Beroep of verzet door een derde tegen inbeslagneming roerende zaken</text:span>
            </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
              <text:span text:style-name="nadrukcur">14.2.7.</text:span>
            </text:span>
            <text:span text:style-name="nadrukvet">
              <text:span text:style-name="nadrukcur"/>
            </text:span>
            <text:span text:style-name="nadrukvet">
              <text:span text:style-name="nadrukcur">Voldoening zekerheidsschuld door ontvanger en beslag roerende zaken</text:span>
            </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4-101">
              <text:list-item text:style-override="id1-3-2-2-14-101-1">
                <text:number>-</text:number>
                <text:p text:style-name="al">zaken die niet onder het bodemrecht vallen; en</text:p>
              </text:list-item>
              <text:list-item text:style-override="id1-3-2-2-14-101-2">
                <text:number>-</text:number>
                <text:p text:style-name="al">eigendom zijn van een derde; en</text:p>
              </text:list-item>
              <text:list-item text:style-override="id1-3-2-2-14-101-3">
                <text:number>-</text:number>
                <text:p text:style-name="al">strekken tot zekerheid voor de voldoening van een schuld die de belastingschuldige aan de derde heeft (bijvoorbeeld huurkoop, eigendomsvoorbehoud); en</text:p>
              </text:list-item>
              <text:list-item text:style-override="id1-3-2-2-14-10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
              <text:span text:style-name="nadrukcur">14.2.8.</text:span>
            </text:span>
            <text:span text:style-name="nadrukvet">
              <text:span text:style-name="nadrukcur"/>
            </text:span>
            <text:span text:style-name="nadrukvet">
              <text:span text:style-name="nadrukcur">Beslag roerende zaken bij derden</text:span>
            </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4-107">
              <text:list-item text:style-override="id1-3-2-2-14-107-1">
                <text:number>-</text:number>
                <text:p text:style-name="al">de derde geen medewerking verleent aan het leggen van een beslag roerende zaken;</text:p>
              </text:list-item>
              <text:list-item text:style-override="id1-3-2-2-14-107-2">
                <text:number>-</text:number>
                <text:p text:style-name="al">het voor de belastingdeurwaarder feitelijk onmogelijk is om de zaken zelf te zien, dan wel te inventariseren;</text:p>
              </text:list-item>
              <text:list-item text:style-override="id1-3-2-2-14-107-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
              <text:span text:style-name="nadrukcur">14.2.9.</text:span>
            </text:span>
            <text:span text:style-name="nadrukvet">
              <text:span text:style-name="nadrukcur"/>
            </text:span>
            <text:span text:style-name="nadrukvet">
              <text:span text:style-name="nadrukcur">Wegvoeren van beslagen zaken</text:span>
            </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4-116">
              <text:list-item text:style-override="id1-3-2-2-14-116-1">
                <text:number>-</text:number>
                <text:p text:style-name="al">als de verwachting bestaat dat zonder het wegvoeren de schuld niet kan worden ingevorderd en;</text:p>
              </text:list-item>
              <text:list-item text:style-override="id1-3-2-2-14-11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
              <text:span text:style-name="nadrukcur">14.2.11.</text:span>
            </text:span>
            <text:span text:style-name="nadrukvet">
              <text:span text:style-name="nadrukcur"/>
            </text:span>
            <text:span text:style-name="nadrukvet">
              <text:span text:style-name="nadrukcur">Afsluiting en beslag roerende zaken</text:span>
            </text:span>
          </text:p>
            <text:p text:style-name="al">De deurwaarder dan wel de bewaarder kan tot afsluiting van de ruimte overgaan waarin ten laste van de onderneming in beslag genomen zaken zich bevinden, als:</text:p>
            <text:list text:style-name="id1-3-2-2-14-126">
              <text:list-item text:style-override="id1-3-2-2-14-126-1">
                <text:number>-</text:number>
                <text:p text:style-name="al">de omstandigheden zich voordoen als genoemd in artikel 14.2.9 van deze leidraad; en</text:p>
              </text:list-item>
              <text:list-item text:style-override="id1-3-2-2-14-126-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
              <text:span text:style-name="nadrukcur">14.2.12.</text:span>
            </text:span>
            <text:span text:style-name="nadrukvet">
              <text:span text:style-name="nadrukcur"/>
            </text:span>
            <text:span text:style-name="nadrukvet">
              <text:span text:style-name="nadrukcur">Bewaarder en beslag roerende zaken</text:span>
            </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4-134">
              <text:list-item text:style-override="id1-3-2-2-14-134-1">
                <text:number>-</text:number>
                <text:p text:style-name="al">als de bewaarder geacht moet worden gedurende langere tijd lichamelijk of geestelijk niet in staat te zijn de aan het bewaarderschap verbonden taken uit te oefenen;</text:p>
              </text:list-item>
              <text:list-item text:style-override="id1-3-2-2-14-134-2">
                <text:number>-</text:number>
                <text:p text:style-name="al">als de bewaarder is overleden; in dit geval hoeft het bewaarderschap niet uitdrukkelijk te worden ontnomen;</text:p>
              </text:list-item>
              <text:list-item text:style-override="id1-3-2-2-14-13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
              <text:span text:style-name="nadrukcur">14.2.13.</text:span>
            </text:span>
            <text:span text:style-name="nadrukvet">
              <text:span text:style-name="nadrukcur"/>
            </text:span>
            <text:span text:style-name="nadrukvet">
              <text:span text:style-name="nadrukcur">Executoriale verkoop computerapparatuur</text:span>
            </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
              <text:span text:style-name="nadrukcur">14.2.14.</text:span>
            </text:span>
            <text:span text:style-name="nadrukvet">
              <text:span text:style-name="nadrukcur"/>
            </text:span>
            <text:span text:style-name="nadrukvet">
              <text:span text:style-name="nadrukcur">Executoriale verkoop zilveren, gouden en platina werken</text:span>
            </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
              <text:span text:style-name="nadrukcur">14.2.15.</text:span>
            </text:span>
            <text:span text:style-name="nadrukvet">
              <text:span text:style-name="nadrukcur"/>
            </text:span>
            <text:span text:style-name="nadrukvet">
              <text:span text:style-name="nadrukcur">Beslag op illegale zaken</text:span>
            </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
              <text:span text:style-name="nadrukcur">14.2.16.</text:span>
            </text:span>
            <text:span text:style-name="nadrukvet">
              <text:span text:style-name="nadrukcur"/>
            </text:span>
            <text:span text:style-name="nadrukvet">
              <text:span text:style-name="nadrukcur">Bieden voor rekening van de gemeente en beslag roerende zaken</text:span>
            </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
              <text:span text:style-name="nadrukcur">14.2.17.</text:span>
            </text:span>
            <text:span text:style-name="nadrukvet">
              <text:span text:style-name="nadrukcur"/>
            </text:span>
            <text:span text:style-name="nadrukvet">
              <text:span text:style-name="nadrukcur">Opheffing van het beslag op roerende zaken</text:span>
            </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
              <text:span text:style-name="nadrukcur">14.2.18.</text:span>
            </text:span>
            <text:span text:style-name="nadrukvet">
              <text:span text:style-name="nadrukcur"/>
            </text:span>
            <text:span text:style-name="nadrukvet">
              <text:span text:style-name="nadrukcur">Afboeking executieopbrengst verkoop roerende zaken</text:span>
            </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
              <text:span text:style-name="nadrukcur">14.2.19.</text:span>
            </text:span>
            <text:span text:style-name="nadrukvet">
              <text:span text:style-name="nadrukcur"/>
            </text:span>
            <text:span text:style-name="nadrukvet">
              <text:span text:style-name="nadrukcur">Proces-verbaal van verkoop roerende zaken</text:span>
            </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
              <text:span text:style-name="nadrukcur">14.2.20.</text:span>
            </text:span>
            <text:span text:style-name="nadrukvet">
              <text:span text:style-name="nadrukcur"/>
            </text:span>
            <text:span text:style-name="nadrukvet">
              <text:span text:style-name="nadrukcur">Gegevensverstrekking omtrent beslag roerende zaken</text:span>
            </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
              <text:span text:style-name="nadrukcur">14.2.21</text:span>
            </text:span>
            <text:span text:style-name="nadrukvet">
              <text:span text:style-name="nadrukcur"/>
            </text:span>
            <text:span text:style-name="nadrukvet">
              <text:span text:style-name="nadrukcur">Relaas van onttrekking</text:span>
            </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
              <text:span text:style-name="nadrukcur">14.3.1.</text:span>
            </text:span>
            <text:span text:style-name="nadrukvet">
              <text:span text:style-name="nadrukcur"/>
            </text:span>
            <text:span text:style-name="nadrukvet">
              <text:span text:style-name="nadrukcur">Bewaring van in beslag genomen roerende zaken bij beslag onroerende zaken</text:span>
            </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
              <text:span text:style-name="nadrukcur">14.3.2.</text:span>
            </text:span>
            <text:span text:style-name="nadrukvet">
              <text:span text:style-name="nadrukcur"/>
            </text:span>
            <text:span text:style-name="nadrukvet">
              <text:span text:style-name="nadrukcur">Nieuwe belastingschuld en beslag onroerende zaken</text:span>
            </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
              <text:span text:style-name="nadrukcur">14.3.3.</text:span>
            </text:span>
            <text:span text:style-name="nadrukvet">
              <text:span text:style-name="nadrukcur"/>
            </text:span>
            <text:span text:style-name="nadrukvet">
              <text:span text:style-name="nadrukcur">Verhuurde of verpachte onroerende zaken</text:span>
            </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
              <text:span text:style-name="nadrukcur">14.3.4.</text:span>
            </text:span>
            <text:span text:style-name="nadrukvet">
              <text:span text:style-name="nadrukcur"/>
            </text:span>
            <text:span text:style-name="nadrukvet">
              <text:span text:style-name="nadrukcur">Voorwaarden van verkoop van onroerende zaken</text:span>
            </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
              <text:span text:style-name="nadrukcur">14.3.5.</text:span>
            </text:span>
            <text:span text:style-name="nadrukvet">
              <text:span text:style-name="nadrukcur"/>
            </text:span>
            <text:span text:style-name="nadrukvet">
              <text:span text:style-name="nadrukcur">Opheffing van het beslag onroerende zaken</text:span>
            </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
              <text:span text:style-name="nadrukcur">14.4.1.</text:span>
            </text:span>
            <text:span text:style-name="nadrukvet">
              <text:span text:style-name="nadrukcur"/>
            </text:span>
            <text:span text:style-name="nadrukvet">
              <text:span text:style-name="nadrukcur">Beslag op vordering van een derde</text:span>
            </text:span>
          </text:p>
            <text:p text:style-name="al">Vervallen</text:p>
            <text:p text:style-name="al"/>
            <text:p text:style-name="al">
            <text:span text:style-name="nadrukvet">
              <text:span text:style-name="nadrukcur">14.4.1a Geen beslag op coronabonus zorgprofessional</text:span>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
              <text:span text:style-name="nadrukcur">14.4.2.</text:span>
            </text:span>
            <text:span text:style-name="nadrukvet">
              <text:span text:style-name="nadrukcur"/>
            </text:span>
            <text:span text:style-name="nadrukvet">
              <text:span text:style-name="nadrukcur">Derdenbeslag of vordering ex artikel 19</text:span>
            </text:span>
          </text:p>
            <text:p text:style-name="al">Als naast een derdenbeslag ook een vordering op grond van artikel 19 van de wet mogelijk is, kiest de ontvanger voor het doen van een vordering.</text:p>
            <text:p text:style-name="al"/>
            <text:p text:style-name="al">
            <text:span text:style-name="nadrukvet">
              <text:span text:style-name="nadrukcur">14.4.3.</text:span>
            </text:span>
            <text:span text:style-name="nadrukvet">
              <text:span text:style-name="nadrukcur"/>
            </text:span>
            <text:span text:style-name="nadrukvet">
              <text:span text:style-name="nadrukcur">Roerende zaken bij derden</text:span>
            </text:span>
          </text:p>
            <text:p text:style-name="al">Als zich onder de derde roerende zaken van de belastingschuldige bevinden, wordt gehandeld overeenkomstig hetgeen is bepaald in artikel 14.2.8 van deze leidraad.</text:p>
            <text:p text:style-name="al"/>
            <text:p text:style-name="al">
            <text:span text:style-name="nadrukvet">
              <text:span text:style-name="nadrukcur">14.4.4.</text:span>
            </text:span>
            <text:span text:style-name="nadrukvet">
              <text:span text:style-name="nadrukcur"/>
            </text:span>
            <text:span text:style-name="nadrukvet">
              <text:span text:style-name="nadrukcur">Plaats beslaglegging en derdenbeslag</text:span>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
              <text:span text:style-name="nadrukcur">14.4.5.</text:span>
            </text:span>
            <text:span text:style-name="nadrukvet">
              <text:span text:style-name="nadrukcur"/>
            </text:span>
            <text:span text:style-name="nadrukvet">
              <text:span text:style-name="nadrukcur"> Derdenbeslag op een vordering waar geen beslagvrije voet voor geldt</text:span>
            </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
              <text:span text:style-name="nadrukcur">14.4.5a</text:span>
            </text:span>
            <text:span text:style-name="nadrukvet">
              <text:span text:style-name="nadrukcur"/>
            </text:span>
            <text:span text:style-name="nadrukvet">
              <text:span text:style-name="nadrukcur">Derdenbeslag en kosten van levensonderhoud </text:span>
            </text:span> 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
              <text:span text:style-name="nadrukcur">14.4.5.b</text:span>
            </text:span>
            <text:span text:style-name="nadrukvet">
              <text:span text:style-name="nadrukcur"/>
            </text:span>
            <text:span text:style-name="nadrukvet">
              <text:span text:style-name="nadrukcur">Vrij te laten bedrag en beslag onder derden bij geen adres in Nederland</text:span>
            </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
              <text:span text:style-name="nadrukcur">14.4.5c.</text:span>
            </text:span>
            <text:span text:style-name="nadrukvet">
              <text:span text:style-name="nadrukcur"/>
            </text:span>
            <text:span text:style-name="nadrukvet">
              <text:span text:style-name="nadrukcur">Toepassing 5%-regeling</text:span>
            </text:span>
          </text:p>
            <text:p text:style-name="al">Deze bepaling is niet van toepassing voor de gemeente.</text:p>
            <text:p text:style-name="al"/>
            <text:p text:style-name="al">
            <text:span text:style-name="nadrukvet">
              <text:span text:style-name="nadrukcur">14.4.6</text:span>
            </text:span>
            <text:span text:style-name="nadrukvet">
              <text:span text:style-name="nadrukcur">. </text:span>
            </text:span>
            <text:span text:style-name="nadrukvet">
              <text:span text:style-name="nadrukcur">Bij derdenbeslag in gebreke blijven tot het doen van verklaring</text:span>
            </text:span>
          </text:p>
            <text:p text:style-name="al">Vervallen</text:p>
            <text:p text:style-name="al"/>
            <text:p text:style-name="al">
            <text:span text:style-name="nadrukvet">
              <text:span text:style-name="nadrukcur">14.4.7.</text:span>
            </text:span>
            <text:span text:style-name="nadrukvet">
              <text:span text:style-name="nadrukcur"/>
            </text:span>
            <text:span text:style-name="nadrukvet">
              <text:span text:style-name="nadrukcur">Bij derdenbeslag niet afdragen na het doen van verklaring</text:span>
            </text:span>
          </text:p>
            <text:p text:style-name="al">Vervallen</text:p>
            <text:p text:style-name="al"/>
            <text:p text:style-name="al">
            <text:span text:style-name="nadrukvet">
              <text:span text:style-name="nadrukcur">14.4.8.</text:span>
            </text:span>
            <text:span text:style-name="nadrukvet">
              <text:span text:style-name="nadrukcur"/>
            </text:span>
            <text:span text:style-name="nadrukvet">
              <text:span text:style-name="nadrukcur">Afdracht binnen de vierwekentermijn bij derdenbeslag</text:span>
            </text:span>
          </text:p>
            <text:p text:style-name="al">Vervallen.</text:p>
            <text:p text:style-name="al"/>
            <text:p text:style-name="al">
            <text:span text:style-name="nadrukvet">
              <text:span text:style-name="nadrukcur">14.4.9.</text:span>
            </text:span>
            <text:span text:style-name="nadrukvet">
              <text:span text:style-name="nadrukcur"/>
            </text:span>
            <text:span text:style-name="nadrukvet">
              <text:span text:style-name="nadrukcur">Derdenbeslag op polis van levens- of spaarverzekering of lijfrente</text:span>
            </text:span>
          </text:p>
            <text:p text:style-name="al">Bij een derdenbeslag op een polis van een levens- of spaarverzekering of lijfrente geldt - naast de voorschriften in artikel 479l Rv en volgende het volgende:</text:p>
            <text:list text:style-name="id1-3-2-2-14-227">
              <text:list-item text:style-override="id1-3-2-2-14-227-1">
                <text:number>-</text:number>
                <text:p text:style-name="al">De ontvanger stelt zich terughoudend op bij het leggen van derdenbeslag als er sprake is van een niet-bovenmatige oudedagsvoorziening;</text:p>
              </text:list-item>
              <text:list-item text:style-override="id1-3-2-2-14-22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227-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227-4">
                <text:number>-</text:number>
                <text:p text:style-name="al">De omstandigheid dat het verzekerde bedrag pas na lange tijd tot uitkering komt, staat op zich een derdenbeslag niet in de weg;</text:p>
              </text:list-item>
              <text:list-item text:style-override="id1-3-2-2-14-227-5">
                <text:number>-</text:number>
                <text:p text:style-name="al">De belastingaanslagen waarvoor het derdenbeslag wordt gelegd moeten onherroepelijk vaststaan en in redelijkheid materieel verschuldigd worden geacht.</text:p>
              </text:list-item>
            </text:list>
            <text:p text:style-name="al">
            <text:span text:style-name="nadrukvet">
              <text:span text:style-name="nadrukcur">14.4.10.</text:span>
            </text:span>
            <text:span text:style-name="nadrukvet">
              <text:span text:style-name="nadrukcur"/>
            </text:span>
            <text:span text:style-name="nadrukvet">
              <text:span text:style-name="nadrukcur">Retentierecht en derdenbeslag</text:span>
            </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
              <text:span text:style-name="nadrukcur">14.4.11.</text:span>
            </text:span>
            <text:span text:style-name="nadrukvet">
              <text:span text:style-name="nadrukcur"/>
            </text:span>
            <text:span text:style-name="nadrukvet">
              <text:span text:style-name="nadrukcur">Opheffing van het derdenbeslag</text:span>
            </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
              <text:span text:style-name="nadrukcur">14.4.12.</text:span>
            </text:span>
            <text:span text:style-name="nadrukvet">
              <text:span text:style-name="nadrukcur"/>
            </text:span>
            <text:span text:style-name="nadrukvet">
              <text:span text:style-name="nadrukcur">Onverschuldigde betaling en derdenbeslag</text:span>
            </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
              <text:span text:style-name="nadrukcur">14.4.13.Derdenbeslag onder de Staat, de ontvanger of een openbaar lichaam en het doen van verklaring</text:span>
            </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een openbaar lichaam en wat bij de Staat, de ontvanger of een openbaar lichaam bekend was op het moment van beslaglegging.</text:p>
            <text:p text:style-name="al"/>
            <text:p text:style-name="al">
            <text:span text:style-name="nadrukvet">
              <text:span text:style-name="nadrukcur">14.4.14.</text:span>
            </text:span>
            <text:span text:style-name="nadrukvet">
              <text:span text:style-name="nadrukcur"/>
            </text:span>
            <text:span text:style-name="nadrukvet">
              <text:span text:style-name="nadrukcur">Derdenbeslag op voorlopige teruggaaf</text:span>
            </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text:span>
            <text:span text:style-name="nadrukvet">Beslag op schepen</text:span>
          </text:p>
            <text:p text:style-name="al">
            <text:span text:style-name="nadrukvet">
              <text:span text:style-name="nadrukcur">14.5.1. </text:span>
            </text:span>
            <text:span text:style-name="nadrukvet">
              <text:span text:style-name="nadrukcur"/>
            </text:span>
            <text:span text:style-name="nadrukvet">
              <text:span text:style-name="nadrukcur">Beletten van het vertrek van het schip</text:span>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
              <text:span text:style-name="nadrukcur">14.5.2.</text:span>
            </text:span>
            <text:span text:style-name="nadrukvet">
              <text:span text:style-name="nadrukcur"/>
            </text:span>
            <text:span text:style-name="nadrukvet">
              <text:span text:style-name="nadrukcur">De executie van schepen</text:span>
            </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
              <text:span text:style-name="nadrukcur">14.5.3.</text:span>
            </text:span>
            <text:span text:style-name="nadrukvet">
              <text:span text:style-name="nadrukcur"/>
            </text:span>
            <text:span text:style-name="nadrukvet">
              <text:span text:style-name="nadrukcur">Afgelasting van de verkoop van een schip</text:span>
            </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
              <text:span text:style-name="nadrukcur">14.5.4.</text:span>
            </text:span>
            <text:span text:style-name="nadrukvet">
              <text:span text:style-name="nadrukcur"/>
            </text:span>
            <text:span text:style-name="nadrukvet">
              <text:span text:style-name="nadrukcur">Deskundige hulp en beslag op schepen</text:span>
            </text:span>
          </text:p>
            <text:p text:style-name="al">Als bij een executie deskundige hulp is gewenst, kan de ontvanger een makelaar of een andere ter zake kundige inschakelen.</text:p>
            <text:p text:style-name="al"/>
            <text:p text:style-name="al">
            <text:span text:style-name="nadrukvet">
              <text:span text:style-name="nadrukcur">14.5.5.</text:span>
            </text:span>
            <text:span text:style-name="nadrukvet">
              <text:span text:style-name="nadrukcur"/>
            </text:span>
            <text:span text:style-name="nadrukvet">
              <text:span text:style-name="nadrukcur">Opheffing van het beslag op schepen</text:span>
            </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5" text:style-name="artikel">
            <text:p text:style-name="artikel_kop_titel"><text:span text:style-name="artikel_kop_label">Artikel</text:span> <text:span text:style-name="artikel_kop_nr">15</text:span> Versnelde invordering navorderingsaanslag</text:p>
            <text:p text:style-name="al">Er zijn in deze leidraad op artikel 15 van de wet geen beleidsregels gemaakt.</text:p>
          </text:section>
          <text:section text:name="artikel_id1-3-2-2-16"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text:span>
            <text:span text:style-name="nadrukvet"/>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één of meer termijnen uit te betalen bedrag op grond van een voorschot, als bedoeld in artikel 22, zevende lid, van de Awir.</text:p>
          </text:section>
          <text:section text:name="artikel_id1-3-2-2-17"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7-9">
              <text:list-item text:style-override="id1-3-2-2-17-9-1">
                <text:number>-</text:number>
                <text:p text:style-name="al">het aanhouden van de tenuitvoerlegging van een dwangbevel bij verzet;</text:p>
              </text:list-item>
              <text:list-item text:style-override="id1-3-2-2-17-9-2">
                <text:number>-</text:number>
                <text:p text:style-name="al">van dwangbevel bij onjuiste adressering</text:p>
              </text:list-item>
            </text:list>
            <text:p text:style-name="al">
            <text:span text:style-name="nadrukvet">17.1.</text:span>
            <text:span text:style-name="nadrukvet">Aanhouden tenuitvoerlegging bij verzet</text:span>
          </text:p>
            <text:p text:style-name="al">Als een belastingschuldige zich in rechte verzet tegen de tenuitvoerlegging van het dwangbevel, houdt de ontvanger de (verdere) tenuitvoerlegging van het dwangbevel aan, tenzij: </text:p>
            <text:list text:style-name="id1-3-2-2-17-12">
              <text:list-item text:style-override="id1-3-2-2-17-12-1">
                <text:number>-</text:number>
                <text:p text:style-name="al">de gronden van het verzet voor de ontvanger geen aanleiding vormen om de tenuitvoerlegging aan te houden en</text:p>
              </text:list-item>
              <text:list-item text:style-override="id1-3-2-2-17-12-2">
                <text:number>-</text:number>
                <text:p text:style-name="al">de belangen van de gemeente worden geschaad door uitstel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8"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9-4">
              <text:list-item text:style-override="id1-3-2-2-19-4-1">
                <text:number>-</text:number>
                <text:p text:style-name="al">de algemene regels over het doen van een vordering;</text:p>
              </text:list-item>
              <text:list-item text:style-override="id1-3-2-2-19-4-2">
                <text:number>-</text:number>
                <text:p text:style-name="al">de faillissementsvordering;</text:p>
              </text:list-item>
              <text:list-item text:style-override="id1-3-2-2-19-4-3">
                <text:number>-</text:number>
                <text:p text:style-name="al">vorderingen met betrekking tot periodieke uitkeringen;</text:p>
              </text:list-item>
              <text:list-item text:style-override="id1-3-2-2-19-4-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
              <text:span text:style-name="nadrukcur">19.1.1.</text:span>
            </text:span>
            <text:span text:style-name="nadrukvet">
              <text:span text:style-name="nadrukcur"/>
            </text:span>
            <text:span text:style-name="nadrukvet">
              <text:span text:style-name="nadrukcur">Bekendmaking vordering</text:span>
            </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
              <text:span text:style-name="nadrukcur">19.1.2.</text:span>
            </text:span>
            <text:span text:style-name="nadrukvet">
              <text:span text:style-name="nadrukcur"/>
            </text:span>
            <text:span text:style-name="nadrukvet">
              <text:span text:style-name="nadrukcur">Voldoen aan de vordering</text:span>
            </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
              <text:span text:style-name="nadrukcur">19.1.3.</text:span>
            </text:span>
            <text:span text:style-name="nadrukvet">
              <text:span text:style-name="nadrukcur"/>
            </text:span>
            <text:span text:style-name="nadrukvet">
              <text:span text:style-name="nadrukcur">Niet voldoen aan de vordering</text:span>
            </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
              <text:span text:style-name="nadrukcur">19.1.4.</text:span>
            </text:span>
            <text:span text:style-name="nadrukvet">
              <text:span text:style-name="nadrukcur"/>
            </text:span>
            <text:span text:style-name="nadrukvet">
              <text:span text:style-name="nadrukcur">Intrekken van een vordering</text:span>
            </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
              <text:span text:style-name="nadrukcur">19.1.5.Vermindering of vernietiging van de belastingaanslag in relatie tot vordering</text:span>
            </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
              <text:span text:style-name="nadrukcur">19.1.6.</text:span>
            </text:span>
            <text:span text:style-name="nadrukvet">
              <text:span text:style-name="nadrukcur"/>
            </text:span>
            <text:span text:style-name="nadrukvet">
              <text:span text:style-name="nadrukcur">Doorbreken beslagverboden en vordering</text:span>
            </text:span>
          </text:p>
            <text:p text:style-name="al">Bij de toepassing van artikel 19, eerste lid, van de wet (het vereenvoudigd beslag op vorderingen van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
              <text:span text:style-name="nadrukcur">19.1.6a</text:span>
            </text:span>
            <text:span text:style-name="nadrukvet">
              <text:span text:style-name="nadrukcur"/>
            </text:span>
            <text:span text:style-name="nadrukvet">
              <text:span text:style-name="nadrukcur">Toepassing 5%-regeling</text:span>
            </text:span>
          </text:p>
            <text:p text:style-name="al">Deze bepaling is niet van toepassing voor de gemeente</text:p>
            <text:p text:style-name="al"/>
            <text:p text:style-name="al">
            <text:span text:style-name="nadrukvet">
              <text:span text:style-name="nadrukcur">19.1.6b</text:span>
            </text:span>
            <text:span text:style-name="nadrukvet">
              <text:span text:style-name="nadrukcur"/>
            </text:span>
            <text:span text:style-name="nadrukvet">
              <text:span text:style-name="nadrukcur">Geen vordering voor corona bonus zorgprofessional</text:span>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
              <text:span text:style-name="nadrukcur">19.1.7</text:span>
            </text:span>
            <text:span text:style-name="nadrukvet">
              <text:span text:style-name="nadrukcur"/>
            </text:span>
            <text:span text:style-name="nadrukvet">
              <text:span text:style-name="nadrukcur">Notoire wanbetaler en vordering</text:span>
            </text:span>
          </text:p>
            <text:list text:style-name="id1-3-2-2-19-41">
              <text:list-item text:style-override="id1-3-2-2-19-41-1">
                <text:number>a.</text:number>
                <text:p text:style-name="al">In afwijking in zoverre van artikel 19, tweede lid, van de wet vindt de vordering waarbij de doorbreking van een wettelijk beslagverbod wordt ingeroepen slechts plaats indien voldaan is aan de volgende voorwaarden:</text:p>
              </text:list-item>
              <text:list-item text:style-override="id1-3-2-2-19-41-2">
                <text:number>b.</text:number>
                <text:p text:style-name="al">op het tijdstip waarop de vordering plaats vindt heeft de belastingschuldige meer dan één aanslag onbetaald gelaten;</text:p>
              </text:list-item>
              <text:list-item text:style-override="id1-3-2-2-19-41-3">
                <text:number>c.</text:number>
                <text:p text:style-name="al">de enige of laatste betalingstermijn van deze aanslagen is op het tijdstip waarop de vordering plaats vindt met ten minste twee maanden overschreden;</text:p>
              </text:list-item>
              <text:list-item text:style-override="id1-3-2-2-19-41-4">
                <text:number>d.</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pan text:style-name="nadrukvet">
              <text:span text:style-name="nadrukcur">19.1.8</text:span>
            </text:span>
            <text:span text:style-name="nadrukvet">
              <text:span text:style-name="nadrukcur"/>
            </text:span>
            <text:span text:style-name="nadrukvet">
              <text:span text:style-name="nadrukcur">Vordering ten laste van de echtgenoot</text:span>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
            <text:span text:style-name="nadrukvet">De faillissementsvordering</text:span>
          </text:p>
            <text:p text:style-name="al">
            <text:span text:style-name="nadrukvet">
              <text:span text:style-name="nadrukcur">19.2.1</text:span>
            </text:span>
            <text:span text:style-name="nadrukvet">
              <text:span text:style-name="nadrukcur"/>
            </text:span>
            <text:span text:style-name="nadrukvet">
              <text:span text:style-name="nadrukcur">Aan te melden schulden in faillissement</text:span>
            </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9-49">
              <text:list-item text:style-override="id1-3-2-2-19-49-1">
                <text:number>-</text:number>
                <text:p text:style-name="al">één voor het gedeelte dat ter verificatie kan worden aangemeld;</text:p>
              </text:list-item>
              <text:list-item text:style-override="id1-3-2-2-19-4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
              <text:span text:style-name="nadrukcur">19.2.2.</text:span>
            </text:span>
            <text:span text:style-name="nadrukvet">
              <text:span text:style-name="nadrukcur"/>
            </text:span>
            <text:span text:style-name="nadrukvet">
              <text:span text:style-name="nadrukcur">Belastingschulden ontstaan gedurende een surseance zijn boedelschulden in faillissement </text:span>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
              <text:span text:style-name="nadrukcur">19.2.3.</text:span>
            </text:span>
            <text:span text:style-name="nadrukvet">
              <text:span text:style-name="nadrukcur"/>
            </text:span>
            <text:span text:style-name="nadrukvet">
              <text:span text:style-name="nadrukcur">Opkomen in faillissement</text:span>
            </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
              <text:span text:style-name="nadrukcur">19.3.1.</text:span>
            </text:span>
            <text:span text:style-name="nadrukvet">
              <text:span text:style-name="nadrukcur"/>
            </text:span>
            <text:span text:style-name="nadrukvet">
              <text:span text:style-name="nadrukcur">Overwegen van vordering op periodieke uitkeringen</text:span>
            </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
              <text:span text:style-name="nadrukcur">19.3.2.</text:span>
            </text:span>
            <text:span text:style-name="nadrukvet">
              <text:span text:style-name="nadrukcur"/>
            </text:span>
            <text:span text:style-name="nadrukvet">
              <text:span text:style-name="nadrukcur">Vooraankondiging van vordering op periodieke uitkeringen</text:span>
            </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
              <text:span text:style-name="nadrukcur">19.3.3.</text:span>
            </text:span>
            <text:span text:style-name="nadrukvet">
              <text:span text:style-name="nadrukcur"/>
            </text:span>
            <text:span text:style-name="nadrukvet">
              <text:span text:style-name="nadrukcur">Beslagvrije voet en vordering op periodieke uitkeringen</text:span>
            </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
              <text:span text:style-name="nadrukcur">19.3.3a</text:span>
            </text:span>
          </text:p>
            <text:p text:style-name="al">Vervallen</text:p>
            <text:p text:style-name="al"/>
            <text:p text:style-name="al">
            <text:span text:style-name="nadrukvet">
              <text:span text:style-name="nadrukcur">19.3.4.</text:span>
            </text:span>
            <text:span text:style-name="nadrukvet">
              <text:span text:style-name="nadrukcur">Beslagvrije voet voor belastingschuldige zonder vaste woon of verblijfplaats in Nederland</text:span>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
              <text:span text:style-name="nadrukcur">19.3.6.</text:span>
            </text:span>
            <text:span text:style-name="nadrukvet">
              <text:span text:style-name="nadrukcur"/>
            </text:span>
            <text:span text:style-name="nadrukvet">
              <text:span text:style-name="nadrukcur">Verrekening ex artikel 117 Ambtenarenwet</text:span>
            </text:span>
          </text:p>
            <text:p text:style-name="al">Vervallen</text:p>
            <text:p text:style-name="al"/>
            <text:p text:style-name="al">
            <text:span text:style-name="nadrukvet">
              <text:span text:style-name="nadrukcur">19.3.7.</text:span>
            </text:span>
            <text:span text:style-name="nadrukvet">
              <text:span text:style-name="nadrukcur"/>
            </text:span>
            <text:span text:style-name="nadrukvet">
              <text:span text:style-name="nadrukcur">Periodieke uitkeringen onder de bijstandsnorm</text:span>
            </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
              <text:span text:style-name="nadrukcur">19.3.8.</text:span>
            </text:span>
            <text:span text:style-name="nadrukvet">
              <text:span text:style-name="nadrukcur"/>
            </text:span>
            <text:span text:style-name="nadrukvet">
              <text:span text:style-name="nadrukcur">Vordering in relatie tot voorlopige teruggaaf</text:span>
            </text:span>
          </text:p>
            <text:p text:style-name="al">Deze bepaling is niet van toepassing voor de gemeente.</text:p>
            <text:p text:style-name="al"/>
            <text:p text:style-name="al">
            <text:span text:style-name="nadrukvet">19.4</text:span>
            <text:span text:style-name="nadrukvet"/>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2-4">
              <text:list-item text:style-override="id1-3-2-2-22-4-1">
                <text:number>-</text:number>
                <text:p text:style-name="al">de werkingssfeer van het bodemrecht;</text:p>
              </text:list-item>
              <text:list-item text:style-override="id1-3-2-2-22-4-2">
                <text:number>-</text:number>
                <text:p text:style-name="al">bodemrecht en bestuurlijke boeten;</text:p>
              </text:list-item>
              <text:list-item text:style-override="id1-3-2-2-22-4-3">
                <text:number>-</text:number>
                <text:p text:style-name="al">overbetekening bodembeslag;</text:p>
              </text:list-item>
              <text:list-item text:style-override="id1-3-2-2-22-4-4">
                <text:number>-</text:number>
                <text:p text:style-name="al">de volgorde uitwinning bodembeslag buiten faillissement;</text:p>
              </text:list-item>
              <text:list-item text:style-override="id1-3-2-2-22-4-5">
                <text:number>-</text:number>
                <text:p text:style-name="al">de volgorde uitwinning bodembeslag in faillissement;</text:p>
              </text:list-item>
              <text:list-item text:style-override="id1-3-2-2-22-4-6">
                <text:number>-</text:number>
                <text:p text:style-name="al">bodemrecht en insolventie van de derde-eigenaar;</text:p>
              </text:list-item>
              <text:list-item text:style-override="id1-3-2-2-22-4-7">
                <text:number>-</text:number>
                <text:p text:style-name="al">bodemrecht en voorrang;</text:p>
              </text:list-item>
              <text:list-item text:style-override="id1-3-2-2-22-4-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 </text:span>
            <text:span text:style-name="nadrukvet">Verzet en beroep</text:span>
          </text:p>
            <text:p text:style-name="al">
            <text:span text:style-name="nadrukvet">
              <text:span text:style-name="nadrukcur">22.8.1.</text:span>
            </text:span>
            <text:span text:style-name="nadrukvet">
              <text:span text:style-name="nadrukcur"/>
            </text:span>
            <text:span text:style-name="nadrukvet">
              <text:span text:style-name="nadrukcur">Verzet artikel 435, derde lid, Rv tegen bodembeslag</text:span>
            </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
              <text:span text:style-name="nadrukcur">22.8.2.</text:span>
            </text:span>
            <text:span text:style-name="nadrukvet">
              <text:span text:style-name="nadrukcur"/>
            </text:span>
            <text:span text:style-name="nadrukvet">
              <text:span text:style-name="nadrukcur">Taken met betrekking tot de schriftelijke mededeling ex artikel 435, derde lid, Rv inzake bodembeslag</text:span>
            </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
              <text:span text:style-name="nadrukcur">22.8.3.</text:span>
            </text:span>
            <text:span text:style-name="nadrukvet">
              <text:span text:style-name="nadrukcur"/>
            </text:span>
            <text:span text:style-name="nadrukvet">
              <text:span text:style-name="nadrukcur">Opschorting verkoop na verzet in rechte tegen bodembeslag</text:span>
            </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
              <text:span text:style-name="nadrukcur">22.8.4.</text:span>
            </text:span>
            <text:span text:style-name="nadrukvet">
              <text:span text:style-name="nadrukcur"/>
            </text:span>
            <text:span text:style-name="nadrukvet">
              <text:span text:style-name="nadrukcur">Beroepschrift ex artikel 22 van de wet</text:span>
            </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
              <text:span text:style-name="nadrukcur">22.8.5.</text:span>
            </text:span>
            <text:span text:style-name="nadrukvet">
              <text:span text:style-name="nadrukcur"/>
            </text:span>
            <text:span text:style-name="nadrukvet">
              <text:span text:style-name="nadrukcur">Beroepschriftprocedure ex artikel 22 van de wet</text:span>
            </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
              <text:span text:style-name="nadrukcur">22.8.6.</text:span>
            </text:span>
            <text:span text:style-name="nadrukvet">
              <text:span text:style-name="nadrukcur"/>
            </text:span>
            <text:span text:style-name="nadrukvet">
              <text:span text:style-name="nadrukcur">Taak van de ontvanger met betrekking tot beroepschrift ex artikel 22, eerste lid, van de wet</text:span>
            </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
              <text:span text:style-name="nadrukcur">22.8.7.</text:span>
            </text:span>
            <text:span text:style-name="nadrukvet">
              <text:span text:style-name="nadrukcur"/>
            </text:span>
            <text:span text:style-name="nadrukvet">
              <text:span text:style-name="nadrukcur">Beslissing college op het beroepschrift tegen een bodembeslag</text:span>
            </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
              <text:span text:style-name="nadrukcur">22.8.8.</text:span>
            </text:span>
            <text:span text:style-name="nadrukvet">
              <text:span text:style-name="nadrukcur"/>
            </text:span>
            <text:span text:style-name="nadrukvet">
              <text:span text:style-name="nadrukcur">Onduidelijk bezwaar tegen bodembeslag</text:span>
            </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
              <text:span text:style-name="nadrukcur">22.8.9.</text:span>
            </text:span>
            <text:span text:style-name="nadrukvet">
              <text:span text:style-name="nadrukcur"/>
            </text:span>
            <text:span text:style-name="nadrukvet">
              <text:span text:style-name="nadrukcur">Samenloop administratief beroep en verzet tegen bodembeslag</text:span>
            </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xt:span>
            <text:span text:style-name="nadrukvet">Terughoudend beleid bij reëel eigendom derde</text:span>
          </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5"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6-4">
              <text:list-item text:style-override="id1-3-2-2-26-4-1">
                <text:number>-</text:number>
                <text:p text:style-name="al">wanneer verrekening;</text:p>
              </text:list-item>
              <text:list-item text:style-override="id1-3-2-2-26-4-2">
                <text:number>-</text:number>
                <text:p text:style-name="al">betwiste schuld en verrekening;</text:p>
              </text:list-item>
              <text:list-item text:style-override="id1-3-2-2-26-4-3">
                <text:number>-</text:number>
                <text:p text:style-name="al">reikwijdte van de verrekening;</text:p>
              </text:list-item>
              <text:list-item text:style-override="id1-3-2-2-26-4-4">
                <text:number>-</text:number>
                <text:p text:style-name="al">bekendmaking verrekening;</text:p>
              </text:list-item>
              <text:list-item text:style-override="id1-3-2-2-26-4-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
              <text:span text:style-name="nadrukcur">24.1.1</text:span>
            </text:span>
            <text:span text:style-name="nadrukvet">
              <text:span text:style-name="nadrukcur">. </text:span>
            </text:span>
            <text:span text:style-name="nadrukvet">
              <text:span text:style-name="nadrukcur">Verrekening voorlopige teruggaaf inkomstenbelasting en beslagvrije voet</text:span>
            </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
            <text:span text:style-name="nadrukvet">Instemmingsregeling bij cessie en verpanding</text:span>
          </text:p>
            <text:p text:style-name="al"/>
            <text:p text:style-name="al">
            <text:span text:style-name="nadrukvet">
              <text:span text:style-name="nadrukcur">24.6.1.</text:span>
            </text:span>
            <text:span text:style-name="nadrukvet">
              <text:span text:style-name="nadrukcur"/>
            </text:span>
            <text:span text:style-name="nadrukvet">
              <text:span text:style-name="nadrukcur">Geen verrekening bij instemming cessie of verpanding</text:span>
            </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
              <text:span text:style-name="nadrukcur">24.6.2.</text:span>
            </text:span>
            <text:span text:style-name="nadrukvet">
              <text:span text:style-name="nadrukcur"/>
            </text:span>
            <text:span text:style-name="nadrukvet">
              <text:span text:style-name="nadrukcur">Mogelijkheid van cessie of verpanding uit te betalen bedragen</text:span>
            </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
              <text:span text:style-name="nadrukcur">24.6.3. </text:span>
            </text:span>
            <text:span text:style-name="nadrukvet">
              <text:span text:style-name="nadrukcur">Instemming of weigering met een cessie of verpanding</text:span>
            </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
              <text:span text:style-name="nadrukcur">24.6.4.</text:span>
            </text:span>
            <text:span text:style-name="nadrukvet">
              <text:span text:style-name="nadrukcur"/>
            </text:span>
            <text:span text:style-name="nadrukvet">
              <text:span text:style-name="nadrukcur">Beroepsprocedure weigeren instemming cessie of verpanding en Awb</text:span>
            </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
              <text:span text:style-name="nadrukcur">24.6.5.</text:span>
            </text:span>
            <text:span text:style-name="nadrukvet">
              <text:span text:style-name="nadrukcur"/>
            </text:span>
            <text:span text:style-name="nadrukvet">
              <text:span text:style-name="nadrukcur">Bekendmaking beschikking college bij cessie of verpanding</text:span>
            </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
              <text:span text:style-name="nadrukcur">24.6.6.</text:span>
            </text:span>
            <text:span text:style-name="nadrukvet">
              <text:span text:style-name="nadrukcur"/>
            </text:span>
            <text:span text:style-name="nadrukvet">
              <text:span text:style-name="nadrukcur">Houding ontvanger bij procedure tegen weigeren instemming met cessie of verpanding</text:span>
            </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7-6">
              <text:list-item text:style-override="id1-3-2-2-27-6-1">
                <text:number>-</text:number>
                <text:p text:style-name="al">de algemene uitgangspunten van het uitstelbeleid;</text:p>
              </text:list-item>
              <text:list-item text:style-override="id1-3-2-2-27-6-2">
                <text:number>-</text:number>
                <text:p text:style-name="al">uitstel in verband met bezwaar tegen een belastingaanslag.</text:p>
              </text:list-item>
              <text:list-item text:style-override="id1-3-2-2-27-6-3">
                <text:number>-</text:number>
                <text:p text:style-name="al">uitstel in verband met een te verwachten uit te betalen bedrag;</text:p>
              </text:list-item>
              <text:list-item text:style-override="id1-3-2-2-27-6-4">
                <text:number>-</text:number>
                <text:p text:style-name="al">uitstel in verband met betalingsproblemen;</text:p>
              </text:list-item>
              <text:list-item text:style-override="id1-3-2-2-27-6-5">
                <text:number>-</text:number>
                <text:p text:style-name="al">betalingsregeling voor particulieren;</text:p>
              </text:list-item>
              <text:list-item text:style-override="id1-3-2-2-27-6-6">
                <text:number>-</text:number>
                <text:p text:style-name="al">betalingsregeling voor ondernemers;</text:p>
              </text:list-item>
              <text:list-item text:style-override="id1-3-2-2-27-6-7">
                <text:number>-</text:number>
                <text:p text:style-name="al">administratief beroep.</text:p>
              </text:list-item>
            </text:list>
            <text:p text:style-name="al">
            <text:span text:style-name="nadrukvet">25.1.</text:span>
            <text:span text:style-name="nadrukvet"/>
            <text:span text:style-name="nadrukvet">Algemene uitgangspunten uitstelbeleid</text:span>
          </text:p>
            <text:p text:style-name="al">
            <text:span text:style-name="nadrukvet">
              <text:span text:style-name="nadrukcur">25.1.1. Houding van de ontvanger tijdens behandeling verzoek om uitstel</text:span>
            </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
              <text:span text:style-name="nadrukcur">25.1.2. Toewijzing van het verzoek om uitstel van betaling</text:span>
            </text:span>
          </text:p>
            <text:p text:style-name="al">Bij toewijzing van het verzoek vermeldt de ontvanger de voorwaarden waaronder hij uitstel van betaling verleent in de beschikking.</text:p>
            <text:p text:style-name="al"/>
            <text:p text:style-name="al">
            <text:span text:style-name="nadrukvet">
              <text:span text:style-name="nadrukcur">25.1.3. Redenen afwijzing verzoek om uitstel</text:span>
            </text:span>
          </text:p>
            <text:p text:style-name="al">Een verzoek om uitstel van betaling wordt in ieder geval afgewezen als:</text:p>
            <text:list text:style-name="id1-3-2-2-27-17">
              <text:list-item text:style-override="id1-3-2-2-27-17-1">
                <text:number>a.</text:number>
                <text:p text:style-name="al">de medewerking van de verzoeker aan de gemeente naar het oordeel van de ontvanger onvoldoende is;</text:p>
              </text:list-item>
              <text:list-item text:style-override="id1-3-2-2-27-17-2">
                <text:number>b.</text:number>
                <text:p text:style-name="al">onjuiste gegevens worden verstrekt;</text:p>
              </text:list-item>
              <text:list-item text:style-override="id1-3-2-2-27-17-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17-4">
                <text:number>d.</text:number>
                <text:p text:style-name="al">de gevraagde zekerheid niet wordt gesteld (zie artikel 25.1.1, 25.2.5, 25.5.2 en 25.6.2 van deze leidraad);</text:p>
              </text:list-item>
              <text:list-item text:style-override="id1-3-2-2-27-17-5">
                <text:number>e.</text:number>
                <text:p text:style-name="al">de waarde van vermogensobjecten in redelijkheid te gelde kan worden gemaakt teneinde daarmee de verschuldigde belasting te betalen;</text:p>
              </text:list-item>
              <text:list-item text:style-override="id1-3-2-2-27-17-6">
                <text:number>f.</text:number>
                <text:p text:style-name="al">de berekende betalingscapaciteit zodanig is dat de schuld direct voldaan kan worden;</text:p>
              </text:list-item>
              <text:list-item text:style-override="id1-3-2-2-27-17-7">
                <text:number>g.</text:number>
                <text:p text:style-name="al">de betalingsregeling zich over een voor de ontvanger onaanvaardbare termijn uitstrekt;</text:p>
              </text:list-item>
              <text:list-item text:style-override="id1-3-2-2-27-17-8">
                <text:number>h.</text:number>
                <text:p text:style-name="al">de betalingsproblemen structureel zijn en een betalingsregeling volgens de ontvanger geen uitkomst zal bieden;</text:p>
              </text:list-item>
              <text:list-item text:style-override="id1-3-2-2-27-1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17-10">
                <text:number>j.</text:number>
                <text:p text:style-name="al">Voor zover de aanslag betrekking heeft op bedrijfsreinigingsrecht, (bouw)leges, toeristenbelasting, parkeerbelastingen, marktgelden, precariobelasting;</text:p>
              </text:list-item>
              <text:list-item text:style-override="id1-3-2-2-27-17-11">
                <text:number>k.</text:number>
                <text:p text:style-name="al">voor zover het een bezwaar betreft dat direct of indirect gericht is tegen een onherroepelijk vaststaande WOZ-beschikking;</text:p>
              </text:list-item>
              <text:list-item text:style-override="id1-3-2-2-27-17-12">
                <text:number>l.</text:number>
                <text:p text:style-name="al">indien de belastingschuldige reeds eerder een regeling heeft genoten, maar deze niet is nagekomen;</text:p>
              </text:list-item>
              <text:list-item text:style-override="id1-3-2-2-27-17-13">
                <text:number>m.</text:number>
                <text:p text:style-name="al">indien ter zake van de aanslag reeds een beslagopdracht naar de belastingdeurwaarder is uitgegaan dan wel door de belastingdeurwaarder reeds beslag is gelegd;</text:p>
              </text:list-item>
              <text:list-item text:style-override="id1-3-2-2-27-17-14">
                <text:number>n.</text:number>
                <text:p text:style-name="al">in geval van een vordering op grond van artikel 19 van de wet;</text:p>
              </text:list-item>
              <text:list-item text:style-override="id1-3-2-2-27-17-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
              <text:span text:style-name="nadrukcur">25.1.4. Redenen beëindigen uitstel</text:span>
            </text:span>
          </text:p>
            <text:p text:style-name="al">Het uitstel wordt in ieder geval beëindigd als:</text:p>
            <text:list text:style-name="id1-3-2-2-27-22">
              <text:list-item text:style-override="id1-3-2-2-27-22-1">
                <text:number>a.</text:number>
                <text:p text:style-name="al">niet aan de voorwaarden wordt voldaan waaronder het uitstel is verleend;</text:p>
              </text:list-item>
              <text:list-item text:style-override="id1-3-2-2-27-22-2">
                <text:number>b.</text:number>
                <text:p text:style-name="al">tijdens de looptijd van het uitstel blijkt dat onjuiste gegevens zijn verstrekt;</text:p>
              </text:list-item>
              <text:list-item text:style-override="id1-3-2-2-27-22-3">
                <text:number>c.</text:number>
                <text:p text:style-name="al">de aanleiding tot uitstel van betaling is weggevallen;</text:p>
              </text:list-item>
              <text:list-item text:style-override="id1-3-2-2-27-22-4">
                <text:number>d.</text:number>
                <text:p text:style-name="al">de financiële omstandigheden van de belastingschuldige zodanig veranderen of zijn veranderd dat het naar het oordeel van de ontvanger onjuist is het uitstel te continueren;</text:p>
              </text:list-item>
              <text:list-item text:style-override="id1-3-2-2-27-22-5">
                <text:number>e.</text:number>
                <text:p text:style-name="al">de medewerking van de verzoeker aan de gemeente naar het oordeel van de ontvanger onvoldoende is;</text:p>
              </text:list-item>
              <text:list-item text:style-override="id1-3-2-2-27-2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
              <text:span text:style-name="nadrukcur">25.1.5 Beëindigen van een betalingsregeling met meer dan één termijn</text:span>
            </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
              <text:span text:style-name="nadrukcur">25.1.6. Van rechtswege vervallen van een verleend uitstel</text:span>
            </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
              <text:span text:style-name="nadrukcur">25.1.7. Geen invordering tijdens verleend uitstel</text:span>
            </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
              <text:span text:style-name="nadrukcur">25.1.8. Na (afwijzen) uitstel tien dagen wachttijd</text:span>
            </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
              <text:span text:style-name="nadrukcur">25.1.9. Uitstel voor een ambtshalve belastingaanslag</text:span>
            </text:span>
          </text:p>
            <text:p text:style-name="al">Deze bepaling is niet van toepassing voor de gemeente.</text:p>
            <text:p text:style-name="al"/>
            <text:p text:style-name="al">
            <text:span text:style-name="nadrukvet">
              <text:span text:style-name="nadrukcur">25.1.10. Uitstel voor een aanslag ter behoud van rechten</text:span>
            </text:span>
          </text:p>
            <text:p text:style-name="al">Deze bepaling is niet van toepassing voor de gemeente.</text:p>
            <text:p text:style-name="al"/>
            <text:p text:style-name="al">
            <text:span text:style-name="nadrukvet">
              <text:span text:style-name="nadrukcur">25.1.11. Uitstel voor een bestuurlijke boete</text:span>
            </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
              <text:span text:style-name="nadrukcur">25.1.12 Vervallen</text:span>
            </text:span>
          </text:p>
            <text:p text:style-name="al"/>
            <text:p text:style-name="al">
            <text:span text:style-name="nadrukvet">
              <text:span text:style-name="nadrukcur">25.1.13. Zekerheid bij uitstel</text:span>
            </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
              <text:span text:style-name="nadrukcur">25.1.14. Tijdstip indiening verzoek om uitstel</text:span>
            </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
              <text:span text:style-name="nadrukcur">25.1.15. Verzoekschriften aan andere instellingen</text:span>
            </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span text:style-name="nadrukvet">
              <text:span text:style-name="nadrukcur">25.2.1. Bezwaar tegen hoogte belastingaanslag</text:span>
            </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
              <text:span text:style-name="nadrukcur">25.2.2. Bezwaarschrift of beroep geldt niet als verzoek om uitstel; </text:span>
            </text:span>
          </text:p>
            <text:p text:style-name="al">Het indienen van een bezwaarschrift geldt niet tevens als een verzoek om uitstel van betaling. Voor het bestreden bedrag van de aanslag kan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
              <text:span text:style-name="nadrukcur">25.2.2.A. Afzonderlijk verzoek om uitstel in verband met een bezwaarschrift</text:span>
            </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
              <text:span text:style-name="nadrukcur">25.2.2.B. Nadere gegevens</text:span>
            </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
              <text:span text:style-name="nadrukcur">25.2.3. De beslissing op het verzoek om uitstel van betaling</text:span>
            </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
              <text:span text:style-name="nadrukcur">25.2.4. Uitstel in verband met een onderlinge overlegprocedure</text:span>
            </text:span>
          </text:p>
            <text:p text:style-name="al">Deze bepaling is niet van toepassing voor de gemeente.</text:p>
            <text:p text:style-name="al"/>
            <text:p text:style-name="al">
            <text:span text:style-name="nadrukvet">
              <text:span text:style-name="nadrukcur">25.2.5. Zekerheid bij uitstel in verband met bezwaar</text:span>
            </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Bij zijn beslissing houdt de ontvanger ook rekening met het aangifte- en betalingsgedrag van de belastingschuldige.</text:p>
            <text:p text:style-name="al"/>
            <text:p text:style-name="al">
            <text:span text:style-name="nadrukvet">
              <text:span text:style-name="nadrukcur">25.2.6. Onherroepelijke invorderingsmaatregelen voor bestreden belastingschuld</text:span>
            </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
              <text:span text:style-name="nadrukcur">25.2.7. Verrekening tijdens uitstel in verband met bezwaar</text:span>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
              <text:span text:style-name="nadrukcur">25.2.7A. Nadere voorwaarden bij herbeoordeling verleend uitstel</text:span>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
              <text:span text:style-name="nadrukcur">25.2.8. Geen uitstel voor het niet bestreden bedrag</text:span>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
              <text:span text:style-name="nadrukcur">25.2.9. Ten onrechte uitstel voor het gehele bedrag van de belastingaanslag</text:span>
            </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
              <text:span text:style-name="nadrukcur">25.3.1. Uitstel in verband met een belastingteruggaaf en andere uit te betalen bedragen</text:span>
            </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7-122">
              <text:list-item text:style-override="id1-3-2-2-27-122-1">
                <text:number>-</text:number>
                <text:p text:style-name="al">het belastingjaar of belastingtijdvak waarover de teruggaaf wordt verwacht is afgelopen; en</text:p>
              </text:list-item>
              <text:list-item text:style-override="id1-3-2-2-27-122-2">
                <text:number>-</text:number>
                <text:p text:style-name="al">de belastingschuldige een verzoek om teruggaaf heeft ingediend; en</text:p>
              </text:list-item>
              <text:list-item text:style-override="id1-3-2-2-27-122-3">
                <text:number>-</text:number>
                <text:p text:style-name="al">over die teruggaaf tussen de inspecteur en de belastingplichtige geen verschil van mening bestaat.</text:p>
              </text:list-item>
            </text:list>
            <text:p text:style-name="al">
            <text:span text:style-name="nadrukvet">
              <text:span text:style-name="nadrukcur">25.3.2. Berekening van het uit te betalen bedrag bij uitstel</text:span>
            </text:span>
          </text:p>
            <text:p text:style-name="al">Bij het verzoek om uitstel moet een berekening van het uit te betalen bedrag zijn gevoegd. Als dit ontbreekt of onvoldoende is gemotiveerd, verleent geeft de ontvanger belastingschuldige een termijn van ten hoogste een maand om alsnog zijn verzoek (nader) te motiveren. De termijn begint te lopen vanaf de dagtekening van de kennisgeving van de ontvanger dat de belastingschuldige zijn verzoek (nader) moet motiveren. De invordering wordt voor die tijd geschorst. </text:p>
            <text:p text:style-name="al">Een langere termijn (of verlen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
              <text:span text:style-name="nadrukcur">25.3.3. Beslissing op het verzoek om uitstel in verband met een uit te betalen bedrag</text:span>
            </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
              <text:span text:style-name="nadrukcur">25.3.4. Verrekening en uitstel in verband met een te verwachten uit te betalen bedrag</text:span>
            </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
              <text:span text:style-name="nadrukcur">25.4.1. Beslissing op een verzoek om uitstel in verband met betalingsproblemen</text:spa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
              <text:span text:style-name="nadrukcur">25.4.2. Uitstel en motorrijtuigenbelasting</text:span>
            </text:span>
          </text:p>
            <text:p text:style-name="al">Deze bepaling is niet van toepassing voor de gemeente.</text:p>
            <text:p text:style-name="al"/>
            <text:p text:style-name="al">
            <text:span text:style-name="nadrukvet">
              <text:span text:style-name="nadrukcur">25.4.3. Verrekening tijdens een betalingsregeling</text:span>
            </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
              <text:span text:style-name="nadrukcur">25.4.4. Uitstel in verband met faillissement, WSNP en surseance</text:span>
            </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
              <text:span text:style-name="nadrukcur">25.4.5 Uitstel van betaling erfbelasting bij verkrijging eigen woning door broers of zussen van de erflater</text:span>
            </text:span>
          </text:p>
            <text:p text:style-name="al">Deze bepaling is niet van toepassing voor de gemeente.</text:p>
            <text:p text:style-name="al"/>
            <text:p text:style-name="al">
            <text:span text:style-name="nadrukvet">25.5. Betalingsregeling voor particulieren</text:span>
          </text:p>
            <text:p text:style-name="al">
            <text:span text:style-name="nadrukvet">
              <text:span text:style-name="nadrukcur">25.5.1.</text:span>
            </text:span>
            <text:span text:style-name="nadrukvet">
              <text:span text:style-name="nadrukcur"/>
            </text:span>
            <text:span text:style-name="nadrukvet">
              <text:span text:style-name="nadrukcur">Duur betalingsregeling particulieren</text:span>
            </text:span>
          </text:p>
            <text:p text:style-name="al">De ontvanger verleent de belastingschuldige uitstel van betaling voor een periode van ten hoogste vier maanden, te rekenen vanaf de datum waarop de ontvanger de betalingsregeling bij beschikking toestaat.</text:p>
            <text:p text:style-name="al"/>
            <text:p text:style-name="al">Slechts als er volgens de ontvanger bijzondere omstandigheden zijn, kan hij de belastingschuldige een langere termijn gunnen dan vier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
              <text:span text:style-name="nadrukcur">25.5.2. Voorwaarden aan betalingsregeling particulieren</text:span>
            </text:span>
          </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de gemeente zijn opgenomen in bijlage 1.</text:p>
            <text:p text:style-name="al"/>
            <text:p text:style-name="al">De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
              <text:span text:style-name="nadrukcur">25.5.3. Kort uitstel particulieren</text:span>
            </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7-172">
              <text:list-item text:style-override="id1-3-2-2-27-172-1">
                <text:number>a.</text:number>
                <text:p text:style-name="al">De totale openstaande schuld van de belastingschuldige bedraagt minder dan € 100. Hierbij wordt geen rekening gehouden met belastingschuld waarvoor uitstel van betaling in verband met een ingediend bezwaar- of beroepschrift is verleend;</text:p>
              </text:list-item>
              <text:list-item text:style-override="id1-3-2-2-27-172-2">
                <text:number>b.</text:number>
                <text:p text:style-name="al">(vervallen)</text:p>
              </text:list-item>
              <text:list-item text:style-override="id1-3-2-2-27-17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172-4">
                <text:number>d.</text:number>
                <text:p text:style-name="al">Deze bepaling is niet van toepassing voor de gemeente.</text:p>
              </text:list-item>
              <text:list-item text:style-override="id1-3-2-2-27-172-5">
                <text:number>e.</text:number>
                <text:p text:style-name="al">De belastingschuldige heeft geen belastingschuld openstaan waarvoor een hernieuwd bevel van betaling is betekend door de belastingdeurwaarder.</text:p>
              </text:list-item>
            </text:list>
            <text:p text:style-name="al">
            <text:span text:style-name="nadrukvet">
              <text:span text:style-name="nadrukcur">25.5.4. Behandeling verzoek betalingsregeling particulieren</text:span>
            </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
              <text:span text:style-name="nadrukcur">25.5.5. Vermogen en betalingsregeling particulieren</text:span>
            </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
              <text:span text:style-name="nadrukcur">25.5.6. Betalingscapaciteit en betalingsregeling particulieren</text:span>
            </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p text:style-name="al"/>
            <text:p text:style-name="al">
            <text:span text:style-name="nadrukvet">
              <text:span text:style-name="nadrukcur">25.5.7. Berekening betalingscapaciteit: bijzondere uitgaven</text:span>
            </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
              <text:span text:style-name="nadrukcur">25.5.8. Berekening betalingscapaciteit: aflossingsverplichtingen aan derden</text:span>
            </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
              <text:span text:style-name="nadrukcur">25.5.9. Berekening betalingscapaciteit: extra inkomsten</text:span>
            </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
              <text:span text:style-name="nadrukcur">25.5.10. Belastingschuldige stelt zelf een betalingsregeling voor</text:span>
            </text:span>
          </text:p>
            <text:p text:style-name="al">Als een belastingschuldige uitstel vraagt en tegelijkertijd een betalingsregeling voorstelt waarbij de schuld binnen vier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
              <text:span text:style-name="nadrukcur">25.5.11. Betalingsregeling langer dan vier maanden</text:span>
            </text:span>
          </text:p>
            <text:p text:style-name="al">Het beleid zoals beschreven bij de berekening van de betalingscapaciteit bij regelingen tot en met vier maanden, is van overeenkomstige toepassing op een regeling die vanwege bijzondere omstandigheden langer dan vier maanden duurt. Hierbij moet in acht worden genomen dat de belastingschuldige zijn van de kwijtscheldingsnormen afwijkende uitgaven - waaronder ook de huur of de hypotheeklasten - in de eerste vier maanden van de betalingsregeling zodanig moet verminderen, dat na de vi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
              <text:span text:style-name="nadrukcur">25.6.1. Duur betalingsregeling ondernemers</text:span>
            </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
            <text:span text:style-name="nadrukvet">
              <text:span text:style-name="nadrukcur">25.6.1A. Automatische incasso voor ondernemers</text:span>
            </text:span>
          </text:p>
            <text:p text:style-name="al">De gemeente biedt ondernemers de mogelijkheid om de belastingaanslagen te betalen via de automatische incasso in maximaal 8 termijnen. Voor de verdere voorwaarden, zie het incassoreglement.</text:p>
            <text:p text:style-name="al"/>
            <text:p text:style-name="al">
            <text:span text:style-name="nadrukvet">
              <text:span text:style-name="nadrukcur">25.6.2. Voorwaarden betalingsregeling ondernemers</text:span>
            </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
              <text:span text:style-name="nadrukcur">25.6.2A. Bijzondere omstandigheden betalingsregeling ondernemers</text:span>
            </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7-215">
              <text:list-item text:style-override="id1-3-2-2-27-215-1">
                <text:number>a.</text:number>
                <text:p text:style-name="al">het gaat om werkelijk bestaande betalingsproblemen;</text:p>
              </text:list-item>
              <text:list-item text:style-override="id1-3-2-2-27-215-2">
                <text:number>b.</text:number>
                <text:p text:style-name="al">die betalingsproblemen van tijdelijke aard zijn;</text:p>
              </text:list-item>
              <text:list-item text:style-override="id1-3-2-2-27-215-3">
                <text:number>c.</text:number>
                <text:p text:style-name="al">die betalingsproblemen vóór een bepaald tijdstip zullen worden opgelost; en</text:p>
              </text:list-item>
              <text:list-item text:style-override="id1-3-2-2-27-215-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
              <text:span text:style-name="nadrukcur">25.6.2B. Verklaring derde deskundige</text:span>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
              <text:span text:style-name="nadrukcur">25.6.2C. Geen uitstel voor ondernemers in verband met betalingsproblemen als al kort uitstel is verleend</text:span>
            </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
              <text:span text:style-name="nadrukcur">25.6.2D. Kort uitstel van betaling voor ondernemers</text:span>
            </text:span>
          </text:p>
            <text:p text:style-name="al">Ondernemers kunnen zonder nader onderzoek op schriftelijk of telefonisch verzoek kort uitstel van betaling krijgen. </text:p>
            <text:p text:style-name="al">De voorwaarden die aan de ontvanger stelt aan dit uitstel zijn:</text:p>
            <text:list text:style-name="id1-3-2-2-27-229">
              <text:list-item text:style-override="id1-3-2-2-27-229-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27-229-2">
                <text:number>b.</text:number>
                <text:p text:style-name="al">Er staan ten name van de belastingschuldige geen belastingaanslagen open waarvoor dwangbevelen zijn betekend.</text:p>
              </text:list-item>
              <text:list-item text:style-override="id1-3-2-2-27-229-3">
                <text:number>c.</text:number>
                <text:p text:style-name="al">Er staat geen vergrijpboete open.</text:p>
              </text:list-item>
              <text:list-item text:style-override="id1-3-2-2-27-22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229-5">
                <text:number>e.</text:number>
                <text:p text:style-name="al">N.V.T.</text:p>
              </text:list-item>
              <text:list-item text:style-override="id1-3-2-2-27-229-6">
                <text:number>f.</text:number>
                <text:p text:style-name="al">Er is geen sprake van een aangifteverzuim.</text:p>
              </text:list-item>
            </text:list>
            <text:p text:style-name="al">
            <text:span text:style-name="nadrukvet">
              <text:span text:style-name="nadrukcur">25.6.3. Uitstelbeleid particulieren geldt voor ex-ondernemers</text:span>
            </text:span>
          </text:p>
            <text:p text:style-name="al">Voor ex-ondernemers is het uitstelbeleid van toepassing zoals dat geldt voor particulieren, ook als de belastingschuld betrekking heeft op de ondernemingsperiode.</text:p>
            <text:p text:style-name="al"/>
            <text:p text:style-name="al">
            <text:span text:style-name="nadrukvet">
              <text:span text:style-name="nadrukcur">25.6.4. Uitstel voor ondernemers en overheidssteun/subsidie</text:span>
            </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
              <text:span text:style-name="nadrukcur">25.7.1. Toetsing uitstelbeschikking door het college</text:span>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
              <text:span text:style-name="nadrukcur">25.7.2. Beroepsfase uitstel</text:span>
            </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
              <text:span text:style-name="nadrukcur">25.7.3. Beslissing college op beroepschrift bij uitstel</text:span>
            </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
              <text:span text:style-name="nadrukcur">25.7.4. Niet tijdig beslissen op een verzoek om uitstel</text:span>
            </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
              <text:span text:style-name="nadrukcur">25.7.5. Beroep of herhaald verzoek om uitstel bij de ontvanger</text:span>
            </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25a Uitstel van betaling exitheffingen</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text:p>
            <text:p text:style-name="al">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artikel 255, vierde lid, van de Gemeentewet).</text:p>
            <text:p text:style-name="al">Dit percentage is vastgesteld in de Nota Lokale heffingen 2020 – 2024 in hoofdstuk 3 bij onderdeel 3.7.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8-10">
              <text:list-item text:style-override="id1-3-2-2-28-10-1">
                <text:number>-</text:number>
                <text:p text:style-name="al">algemene uitgangspunten van het kwijtscheldingsbeleid;</text:p>
              </text:list-item>
              <text:list-item text:style-override="id1-3-2-2-28-10-2">
                <text:number>-</text:number>
                <text:p text:style-name="al">kwijtschelding van (rijks)belastingen voor particulieren;</text:p>
              </text:list-item>
              <text:list-item text:style-override="id1-3-2-2-28-10-3">
                <text:number>-</text:number>
                <text:p text:style-name="al">kwijtschelding van (rijks)belastingen voor ondernemers;</text:p>
              </text:list-item>
              <text:list-item text:style-override="id1-3-2-2-28-10-4">
                <text:number>-</text:number>
                <text:p text:style-name="al">administratief beroep;</text:p>
              </text:list-item>
              <text:list-item text:style-override="id1-3-2-2-28-10-5">
                <text:number>-</text:number>
                <text:p text:style-name="al">voortzetting van de invordering na afwijzing verzoek om kwijtschelding;</text:p>
              </text:list-item>
              <text:list-item text:style-override="id1-3-2-2-28-10-6">
                <text:number>-</text:number>
                <text:p text:style-name="al">geen verdere invorderingsmaatregelen en afwijzing van het verzoek om kwijtschelding;</text:p>
              </text:list-item>
              <text:list-item text:style-override="id1-3-2-2-28-10-7">
                <text:number>-</text:number>
                <text:p text:style-name="al">-optioneel: geautomatiseerde kwijtschelding</text:p>
              </text:list-item>
            </text:list>
            <text:p text:style-name="al">
            <text:span text:style-name="nadrukvet">26.1. Algemene uitgangspunten kwijtscheldingsbeleid</text:span>
          </text:p>
            <text:p text:style-name="al">
            <text:span text:style-name="nadrukvet">
              <text:span text:style-name="nadrukcur">26.1.1. Kwijtschelding van betaalde belastingschulden</text:span>
            </text:span>
          </text:p>
            <text:p text:style-name="al">De ontvanger verleent ook kwijtschelding op belastingaanslagen die binnen drie maanden voor het indienen van het verzoek om kwijtschelding geheel of gedeeltelijk zijn betaald. Als de betaling niet binnen drie maanden voor het indienen van het verzoek om kwijtschelding is ontvangen, komt dit bedrag niet voor kwijtschelding in aanmerking. </text:p>
            <text:p text:style-name="al"/>
            <text:p text:style-name="al">
            <text:span text:style-name="nadrukvet">
              <text:span text:style-name="nadrukcur">26.1.2. Het indienen van een verzoek om kwijtschelding</text:span>
            </text:span>
          </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niet opgeschort. Dit gebeurt pas nadat het daarvoor bestemde kwijtscheldingformulier door de ontvanger is ontvangen.</text:p>
            <text:p text:style-name="al"/>
            <text:p text:style-name="al">
            <text:span text:style-name="nadrukvet">
              <text:span text:style-name="nadrukcur">26.1.3 Niet ingevuld of onjuist ingevuld verzoekformulier om kwijtschelding</text:span>
            </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
              <text:span text:style-name="nadrukcur">26.1.4. Gegevens en normen ten tijde van indiening verzoek om kwijtschelding</text:span>
            </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
              <text:span text:style-name="nadrukcur">26.1.5. Toewijzing van het verzoek om kwijtschelding onder voorwaarden</text:span>
            </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
              <text:span text:style-name="nadrukcur">26.1.6. Motivering afwijzing van het verzoek om kwijtschelding</text:span>
            </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
              <text:span text:style-name="nadrukcur">26.1.7. Na afwijzen kwijtschelding tien dagen wachttijd bij voortzetting invordering</text:span>
            </text:span>
          </text:p>
            <text:p text:style-name="al">Als de ontvanger afwijzend heeft beslist op een verzoek om kwijtschelding, of als het college afwijzend heeft beslist op een ingediend beroepschrift tegen de afwijzende beschikk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
              <text:span text:style-name="nadrukcur">26.1.8. Mondeling meedelen afwijzen kwijtschelding</text:span>
            </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
              <text:span text:style-name="nadrukcur">26.1.9. Wanneer wordt geen kwijtschelding verleend</text:span>
            </text:span>
          </text:p>
            <text:p text:style-name="al">Er wordt geen kwijtschelding verleend als:</text:p>
            <text:list text:style-name="id1-3-2-2-28-44">
              <text:list-item text:style-override="id1-3-2-2-28-4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4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4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4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44-5">
                <text:number>-</text:number>
                <text:p text:style-name="al">voor de desbetreffende belastingaanslag zekerheid is gesteld;</text:p>
              </text:list-item>
              <text:list-item text:style-override="id1-3-2-2-28-44-6">
                <text:number>-</text:number>
                <text:p text:style-name="al">er sprake is van meer dan één belastingschuldige;</text:p>
              </text:list-item>
              <text:list-item text:style-override="id1-3-2-2-28-44-7">
                <text:number>-</text:number>
                <text:p text:style-name="al">een derde nog voor de belastingschuld aansprakelijk kan worden gesteld;</text:p>
                <text:list text:style-name="id1-3-2-2-28-44-7-3">
                  <text:list-item text:style-override="id1-3-2-2-28-44-7-3-1">
                    <text:number>1.</text:number>
                    <text:p text:style-name="al">het aan de belastingschuldige kan worden toegerekend dat de belastingaanslag niet kan worden voldaan. Daarvan is onder andere sprake als: </text:p>
                  </text:list-item>
                  <text:list-item text:style-override="id1-3-2-2-28-44-7-3-2">
                    <text:number>2.</text:number>
                    <text:p text:style-name="al">het aan opzet of grove schuld van de belastingschuldige is te wijten dat te weinig belasting is geheven;</text:p>
                  </text:list-item>
                  <text:list-item text:style-override="id1-3-2-2-28-44-7-3-3">
                    <text:number>3.</text:number>
                    <text:p text:style-name="al">(vervallen)</text:p>
                  </text:list-item>
                  <text:list-item text:style-override="id1-3-2-2-28-44-7-3-4">
                    <text:number>4.</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44-7-3-5">
                    <text:number>5.</text:number>
                    <text:p text:style-name="al">vanaf de bekendmaking van de belastingaanslag tot aan de indiening van het verzoek om kwijtschelding op enig moment voldoende middelen aanwezig waren om de aanslag te kunnen voldoen;</text:p>
                  </text:list-item>
                  <text:list-item text:style-override="id1-3-2-2-28-44-7-3-6">
                    <text:number>6.</text:number>
                    <text:p text:style-name="al">de belastingschuldige wist of redelijkerwijs kon vermoeden dat een belastingaanslag zou worden opgelegd en nalatig is gebleven in verband daarmee middelen te reserveren;</text:p>
                  </text:list-item>
                  <text:list-item text:style-override="id1-3-2-2-28-44-7-3-7">
                    <text:number>7.</text:number>
                    <text:p text:style-name="al">deze bepaling is niet van toepassing voor de gemeente;</text:p>
                  </text:list-item>
                  <text:list-item text:style-override="id1-3-2-2-28-44-7-3-8">
                    <text:number>8.</text:number>
                    <text:p text:style-name="al">deze bepaling is niet van toepassing voor de gemeente;</text:p>
                  </text:list-item>
                  <text:list-item text:style-override="id1-3-2-2-28-44-7-3-9">
                    <text:number>9.</text:number>
                    <text:p text:style-name="al">deze bepaling is niet van toepassing voor de gemeente.</text:p>
                  </text:list-item>
                </text:list>
              </text:list-item>
              <text:list-item text:style-override="id1-3-2-2-28-44-8">
                <text:number>-</text:number>
                <text:p text:style-name="al">de belastingschuldige in surseance van betaling of in staat van faillissement verkeert, tenzij een akkoord is gesloten als bedoeld in de artikelen 138 en 252 FW;</text:p>
              </text:list-item>
              <text:list-item text:style-override="id1-3-2-2-28-44-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44-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28-44-11">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28-46">
              <text:list-item text:style-override="id1-3-2-2-28-46-1">
                <text:number>-</text:number>
                <text:p text:style-name="al">binnen twee jaren na het verzoek als gevolg van sterk wisselende inkomens een hoger inkomen is te verwachten;</text:p>
              </text:list-item>
              <text:list-item text:style-override="id1-3-2-2-28-46-2">
                <text:number>-</text:number>
                <text:p text:style-name="al">binnen een jaar na indiening van het verzoek een verbetering is te verwachten in de financiële omstandigheden;</text:p>
              </text:list-item>
            </text:list>
            <text:p text:style-name="al">
            <text:span text:style-name="nadrukvet">
              <text:span text:style-name="nadrukcur">26.1.10. Begrip 'ex-ondernemer' en kwijtschelding</text:span>
            </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
              <text:span text:style-name="nadrukcur">26.1.11. Verzoekschriften aan andere instellingen</text:span>
            </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
              <text:span text:style-name="nadrukcur">26.2.1. Vermogen en kwijtschelding particulieren</text:span>
            </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
              <text:span text:style-name="nadrukcur">26.2.2. De inboedel en kwijtschelding particulieren</text:spa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
              <text:span text:style-name="nadrukcur">26.2.3. De auto en kwijtschelding particulieren</text:span>
            </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
              <text:span text:style-name="nadrukcur">26.2.4. Saldo op bankrekening en kwijtschelding voor particulieren</text:span>
            </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
              <text:span text:style-name="nadrukcur">26.2.5. De eigen woning en kwijtschelding voor particulieren</text:span>
            </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
              <text:span text:style-name="nadrukcur">26.2.6. Vermogen van kinderen en kwijtschelding voor particulieren</text:span>
            </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
              <text:span text:style-name="nadrukcur">26.2.7. Nalatenschappen en kwijtschelding voor particulieren</text:span>
            </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
              <text:span text:style-name="nadrukcur">26.2.8. Vervallen</text:span>
            </text:span>
          </text:p>
            <text:p text:style-name="al">Vervallen</text:p>
            <text:p text:style-name="al"/>
            <text:p text:style-name="al">
            <text:span text:style-name="nadrukvet">
              <text:span text:style-name="nadrukcur">26.2.10. Betalingscapaciteit en kwijtschelding voor particulieren</text:spa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
              <text:span text:style-name="nadrukcur">26.2.11. Vakantiegeld en kwijtschelding voor particulieren</text:span>
            </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
              <text:span text:style-name="nadrukcur">26.2.12. Studiefinanciering en kwijtschelding voor particulieren</text:span>
            </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28-104">
              <text:list-item text:style-override="id1-3-2-2-28-104-1">
                <text:number>a.</text:number>
                <text:p text:style-name="al">Voor studenten in het hoger onderwijs is dit het bedrag voor het normbudget voor levensonderhoud verminderd met een forfaitair bedrag voor boeken en leermiddelen groot € 63.</text:p>
              </text:list-item>
              <text:list-item text:style-override="id1-3-2-2-28-104-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
              <text:span text:style-name="nadrukcur">26.2.13. Bijzondere bijstand/ouderlijke bijdrage en kwijtschelding voor particulieren</text:spa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
              <text:span text:style-name="nadrukcur">26.2.13a. Persoonsgebonden budget en kwijtschelding voor particulieren</text:spa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
              <text:span text:style-name="nadrukcur">26.2.14. Betalingen op belastingschulden en kwijtschelding voor particulieren</text:span>
            </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
              <text:span text:style-name="nadrukcur">26.2.15. Woonlasten en kwijtschelding van belasting van voorhuwelijkse belastingschulden</text:span>
            </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
              <text:span text:style-name="nadrukcur">26.2.16. Uitgaven in verband met onderhoudsverplichtingen en kwijtschelding voor particulieren</text:span>
            </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
              <text:span text:style-name="nadrukcur">26.2.17. Kwijtschelding tijdens WSNP</text:span>
            </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
              <text:span text:style-name="nadrukcur">26.2.18. Vervallen</text:span>
            </text:span>
          </text:p>
            <text:p text:style-name="al">[Vervallen]</text:p>
            <text:p text:style-name="al"/>
            <text:p text:style-name="al">
            <text:span text:style-name="nadrukvet">
              <text:span text:style-name="nadrukcur">26.2.19. Normpremie ziektekostenverzekering begrepen in de bijstandsuitkering</text:span>
            </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
              <text:span text:style-name="nadrukcur">26.2.20. Onderhoud gezinsleden in het buitenland</text:span>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
              <text:span text:style-name="nadrukcur">26.3.1. Kwijtschelding voor ondernemers bij een saneringsakkoord</text:span>
            </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list text:style-name="id1-3-2-2-28-149">
              <text:list-item text:style-override="id1-3-2-2-28-149-1">
                <text:number>1.</text:number>
                <text:p text:style-name="al">Kan de belastingschuldige een verwijt worden gemaakt ter zake van het onbetaald blijven van de belastingschulden (zie artikel 8 van de regeling en artikel 26.1.9 van deze leidraad)?</text:p>
              </text:list-item>
              <text:list-item text:style-override="id1-3-2-2-28-14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 </text:p>
              </text:list-item>
            </text:list>
            <text:p text:style-name="al">
            <text:span text:style-name="nadrukvet">
              <text:span text:style-name="nadrukcur">26.3.2.</text:span>
            </text:span>
            <text:span text:style-name="nadrukvet">
              <text:span text:style-name="nadrukcur"/>
            </text:span>
            <text:span text:style-name="nadrukvet">
              <text:span text:style-name="nadrukcur">Aansprakelijkheid en kwijtschelding voor ondernemers</text:span>
            </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
              <text:span text:style-name="nadrukcur">26.3.3.</text:span>
            </text:span>
            <text:span text:style-name="nadrukvet">
              <text:span text:style-name="nadrukcur"/>
            </text:span>
            <text:span text:style-name="nadrukvet">
              <text:span text:style-name="nadrukcur">Voorwaarden tot deelname aan een saneringsakkoord</text:span>
            </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
              <text:span text:style-name="nadrukcur">26.3.4.</text:span>
            </text:span>
            <text:span text:style-name="nadrukvet">
              <text:span text:style-name="nadrukcur"/>
            </text:span>
            <text:span text:style-name="nadrukvet">
              <text:span text:style-name="nadrukcur">Toepassingsbereik saneringsakkoord</text:span>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
              <text:span text:style-name="nadrukcur">26.3.5. Ten minste dubbele percentage en saneringsakkoord</text:span>
            </text:span>
          </text:p>
            <text:p text:style-name="al">Deze bepaling is niet van toepassing voor de gemeente.</text:p>
            <text:p text:style-name="al"/>
            <text:p text:style-name="al">
            <text:span text:style-name="nadrukvet">
              <text:span text:style-name="nadrukcur">26.3.6. Bestuurlijke boeten en saneringsakkoord</text:span>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
              <text:span text:style-name="nadrukcur">26.3.7. Rente en kosten en saneringsakkoord</text:span>
            </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
              <text:span text:style-name="nadrukcur">26.3.8. Speciale crediteuren en saneringsakkoord</text:span>
            </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177">
              <text:list-item text:style-override="id1-3-2-2-28-17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8-17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8-17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17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
              <text:span text:style-name="nadrukcur">26.3.9 Betaling bedrag saneringsakkoord </text:span>
            </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28-180">
              <text:list-item text:style-override="id1-3-2-2-28-180-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28-180-2">
                <text:number>-</text:number>
                <text:p text:style-name="al">artikel 25.6.1 van deze leidraad de looptijd van twaalf maanden aanvangt op de dag na de dagtekening van de voorwaardelijke beschikking tot kwijtschelding; </text:p>
              </text:list-item>
              <text:list-item text:style-override="id1-3-2-2-28-18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28-180-4">
                <text:number>-</text:number>
                <text:p text:style-name="al">artikel 25.6.2 van deze leidraad de belastingschuldige geen zekerheid hoeft te stellen. </text:p>
              </text:list-item>
              <text:list-item text:style-override="id1-3-2-2-28-180-5">
                <text:number>-</text:number>
                <text:p text:style-name="al">Kwijtschelding wordt pas verleend indien het saneringsakkoord in al zijn onderdelen is nagekomen. </text:p>
              </text:list-item>
            </text:list>
            <text:p text:style-name="al">
            <text:span text:style-name="nadrukvet">26.4. Administratief beroep</text:span>
          </text:p>
            <text:p text:style-name="al">
            <text:span text:style-name="nadrukvet">
              <text:span text:style-name="nadrukcur">26.4.1. Administratief beroep tegen de afwijzing van een verzoek om kwijtschelding</text:span>
            </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
              <text:span text:style-name="nadrukcur">26.4.2. Herhaald verzoek om kwijtschelding</text:span>
            </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
              <text:span text:style-name="nadrukcur">26.4.3. Beroepsfase kwijtschelding</text:span>
            </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
              <text:span text:style-name="nadrukcur">26.4.4. Gegevens en normen eerste verzoek om kwijtschelding</text:span>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
              <text:span text:style-name="nadrukcur">26.4.5. Beslissing college op beroep bij kwijtschelding</text:span>
            </text:span>
          </text:p>
            <text:p text:style-name="al">In alle gevallen waarin het college het beroep gegrond oordeelt, kan het college de zaak inhoudelijk afdoen. Hetzij door het verzoek alsnog toe te wijzen, hetzij door het af te wijzen onder verbetering of vervanging van de gronden Bij geheel of gedeeltelijke afwijzing van het beroep wordt eerst een voorgenomen uitspraak aan belanghebbende toegezonden met het verzoek aan te geven of belanghebbende er prijs op stelt om gehoord te worden. Een eventuele hoorzitting wordt gehouden door de ontvanger en de klachten coördinator van de gemeente. Het verslag van de hoorzitting zal tezamen met het advies aan het college worden toegezonden, waarna het college een besluit neemt. </text:p>
            <text:p text:style-name="al"/>
            <text:p text:style-name="al">
            <text:span text:style-name="nadrukvet">
              <text:span text:style-name="nadrukcur">26.4.6. Invordering na administratief beroep en herhaald verzoek om kwijtschelding</text:span>
            </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
              <text:span text:style-name="nadrukcur">26.4.7. Niet tijdig beslissen op een verzoek om kwijtschelding</text:span>
            </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te treffen staat geen administratief beroep open.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In het laatste kwartaal van het jaar, voorafgaande aan het belastingjaar waarvoor de kwijtschelding eventueel kan worden verleend, vindt door de ontvanger voor belastingplichtigen die in het jaar daarvoor kwijtschelding is verleend een toetsting plaats door het inlichtingenbureau.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Deze toetsing vindt ook plaats als er een verzoek om kwijtschelding wordt ingediend via de website van de gemeente. </text:p>
            <text:p text:style-name="al">Belastingplichtigen kunnen in het verzoek om kwijtschelding aangeven dat zij geen toestemming te verlenen voor deze toetsing. </text:p>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van verjaring;</text:p>
              </text:list-item>
              <text:list-item text:style-override="id1-3-2-2-29-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0"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1-4">
              <text:list-item text:style-override="id1-3-2-2-31-4-1">
                <text:number>-</text:number>
                <text:p text:style-name="al">correctie berekende invorderingsrente;</text:p>
              </text:list-item>
              <text:list-item text:style-override="id1-3-2-2-31-4-2">
                <text:number>-</text:number>
                <text:p text:style-name="al">vermindering terecht in rekening gebrachte invorderingsrente;</text:p>
              </text:list-item>
              <text:list-item text:style-override="id1-3-2-2-31-4-3">
                <text:number>-</text:number>
                <text:p text:style-name="al">verzuim van de gemeente en invorderingsrente;</text:p>
              </text:list-item>
              <text:list-item text:style-override="id1-3-2-2-31-4-4">
                <text:number>-</text:number>
                <text:p text:style-name="al">rente- of schadevergoeding;</text:p>
              </text:list-item>
              <text:list-item text:style-override="id1-3-2-2-31-4-5">
                <text:number>-</text:number>
                <text:p text:style-name="al">kwijtschelding invorderingsrente niet mogelijk;</text:p>
              </text:list-item>
              <text:list-item text:style-override="id1-3-2-2-31-4-6">
                <text:number>-</text:number>
                <text:p text:style-name="al">verminderingen en toepassing artikel 28, zesde lid, van de wet.</text:p>
              </text:list-item>
            </text:list>
            <text:p text:style-name="al">
            <text:span text:style-name="nadrukvet">28.1. Vervallen</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 Vervallen</text:span>
          </text:p>
            <text:p text:style-name="al">[Vervallen]</text:p>
            <text:p text:style-name="al"/>
            <text:p text:style-name="al">
            <text:span text:style-name="nadrukvet">28.5. Vervallen</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Vervallen]</text:p>
          </text:section>
          <text:section text:name="artikel_id1-3-2-2-3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3-4">
              <text:list-item text:style-override="id1-3-2-2-33-4-1">
                <text:number>-</text:number>
                <text:p text:style-name="al">beschikking terug te nemen betalingskorting;</text:p>
              </text:list-item>
              <text:list-item text:style-override="id1-3-2-2-33-4-2">
                <text:number>-</text:number>
                <text:p text:style-name="al">verzoek tot vermindering rente is bezwaar;</text:p>
              </text:list-item>
              <text:list-item text:style-override="id1-3-2-2-33-4-3">
                <text:number>-</text:number>
                <text:p text:style-name="al">betalingskorting en invorderingsrente: (hoger) beroep en cassatie;</text:p>
              </text:list-item>
              <text:list-item text:style-override="id1-3-2-2-33-4-4">
                <text:number>-</text:number>
                <text:p text:style-name="al">teruggenomen betalingskorting en invorderingsrente: uitstel van betaling;</text:p>
              </text:list-item>
              <text:list-item text:style-override="id1-3-2-2-33-4-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31</text:span> en artikel 31a</text:p>
            <text:p text:style-name="al">In deze leidraad zijn op de artikelen 31 en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5-4">
              <text:list-item text:style-override="id1-3-2-2-35-4-1">
                <text:number>-</text:number>
                <text:p text:style-name="al">keuze aansprakelijkheid;</text:p>
              </text:list-item>
              <text:list-item text:style-override="id1-3-2-2-35-4-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text:p>
            <text:p text:style-name="al"/>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6-5">
              <text:list-item text:style-override="id1-3-2-2-36-5-1">
                <text:number>-</text:number>
                <text:p text:style-name="al">leider vaste inrichting en vaste vertegenwoordiger;</text:p>
              </text:list-item>
              <text:list-item text:style-override="id1-3-2-2-36-5-2">
                <text:number>-</text:number>
                <text:p text:style-name="al">feitelijke vestiging;</text:p>
              </text:list-item>
              <text:list-item text:style-override="id1-3-2-2-36-5-3">
                <text:number>-</text:number>
                <text:p text:style-name="al">lichaam dat is ontbonden;</text:p>
              </text:list-item>
              <text:list-item text:style-override="id1-3-2-2-36-5-4">
                <text:number>-</text:number>
                <text:p text:style-name="al">vereffenaar;</text:p>
              </text:list-item>
              <text:list-item text:style-override="id1-3-2-2-36-5-5">
                <text:number>-</text:number>
                <text:p text:style-name="al">bestuurder;</text:p>
              </text:list-item>
              <text:list-item text:style-override="id1-3-2-2-36-5-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7"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8-4">
              <text:list-item text:style-override="id1-3-2-2-38-4-1">
                <text:number>-</text:number>
                <text:p text:style-name="al">beneficiaire aanvaarding;</text:p>
              </text:list-item>
              <text:list-item text:style-override="id1-3-2-2-38-4-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9-5">
              <text:list-item text:style-override="id1-3-2-2-39-5-1">
                <text:number>-</text:number>
                <text:p text:style-name="al">aansprakelijkstelling voor bestuurlijke boete;</text:p>
              </text:list-item>
              <text:list-item text:style-override="id1-3-2-2-39-5-2">
                <text:number>-</text:number>
                <text:p text:style-name="al">aansprakelijkstelling voor invorderingsrente;</text:p>
              </text:list-item>
              <text:list-item text:style-override="id1-3-2-2-39-5-3">
                <text:number>-</text:number>
                <text:p text:style-name="al">vooraankondiging aansprakelijkstelling;</text:p>
              </text:list-item>
              <text:list-item text:style-override="id1-3-2-2-39-5-4">
                <text:number>-</text:number>
                <text:p text:style-name="al">de aansprakelijkstelling - in gebreke zijn;</text:p>
              </text:list-item>
              <text:list-item text:style-override="id1-3-2-2-39-5-5">
                <text:number>-</text:number>
                <text:p text:style-name="al">informatieverstrekking in beschikking aansprakelijkstelling keten- en inlenersaansprakelijkheid;</text:p>
              </text:list-item>
              <text:list-item text:style-override="id1-3-2-2-39-5-6">
                <text:number>-</text:number>
                <text:p text:style-name="al">informatieverstrekking aan aansprakelijkgestelden;</text:p>
              </text:list-item>
              <text:list-item text:style-override="id1-3-2-2-39-5-7">
                <text:number>-</text:number>
                <text:p text:style-name="al">eerst uitwinning belastingschuldige;</text:p>
              </text:list-item>
              <text:list-item text:style-override="id1-3-2-2-39-5-8">
                <text:number>-</text:number>
                <text:p text:style-name="al">volgorde van aansprakelijkstellen;</text:p>
              </text:list-item>
              <text:list-item text:style-override="id1-3-2-2-39-5-9">
                <text:number>-</text:number>
                <text:p text:style-name="al">bezwaar en uitstel van betaling;</text:p>
              </text:list-item>
              <text:list-item text:style-override="id1-3-2-2-39-5-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span text:style-name="nadrukvet">
              <text:span text:style-name="nadrukcur">49.3.1. Wanneer in gebreke</text:span>
            </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
              <text:span text:style-name="nadrukcur">49.3.2. In gebreke zijn en versnelde invordering</text:span>
            </text:span>
          </text:p>
            <text:p text:style-name="al">De belastingschuldige wordt ook geacht in gebreke te zijn als de belastingaanslag op grond van artikel 10 van de wet terstond invorderbaar is.</text:p>
            <text:p text:style-name="al"/>
            <text:p text:style-name="al">
            <text:span text:style-name="nadrukvet">
              <text:span text:style-name="nadrukcur">49.3.3. In gebreke zijn en een beschikking ‘geen verdere invorderingsmaatregelen’</text:spa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
              <text:span text:style-name="nadrukcur">49.8.1. Bezwaar en uitstel van betaling</text:span>
            </text:span>
          </text:p>
            <text:p text:style-name="al">Een bezwaarschrift tegen de beschikking aansprakelijkstelling wordt tevens aangemerkt als een verzoek om uitstel van betaling.</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2-5">
              <text:list-item text:style-override="id1-3-2-2-42-5-1">
                <text:number>-</text:number>
                <text:p text:style-name="al">geen zelfstandige verjaring van de aansprakelijkheidsschuld;</text:p>
              </text:list-item>
              <text:list-item text:style-override="id1-3-2-2-42-5-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45-6">
              <text:list-item text:style-override="id1-3-2-2-45-6-1">
                <text:number>-</text:number>
                <text:p text:style-name="al">geen invorderingsonderzoek tijdens een gerechtelijke procedure;</text:p>
              </text:list-item>
              <text:list-item text:style-override="id1-3-2-2-45-6-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7-4">
              <text:list-item text:style-override="id1-3-2-2-47-4-1">
                <text:number>-</text:number>
                <text:p text:style-name="al">het stellen van een redelijke termijn voor verstrekken van informatie;</text:p>
              </text:list-item>
              <text:list-item text:style-override="id1-3-2-2-47-4-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section>
          <text:section text:name="artikel_id1-3-2-2-50" text:style-name="artikel">
            <text:p text:style-name="artikel_kop_titel"><text:span text:style-name="artikel_kop_label">Artikel</text:span> <text:span text:style-name="artikel_kop_nr">63</text:span> tot en met 63ab</text:p>
            <text:p text:style-name="al">Er zijn in deze leidraad op de artikelen 63, 63a, 63aa en 63 ab van de wet geen beleidsregels gemaakt.</text:p>
          </text:section>
          <text:section text:name="artikel_id1-3-2-2-5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1-3">
              <text:list-item text:style-override="id1-3-2-2-51-3-1">
                <text:number>-</text:number>
                <text:p text:style-name="al">algemene uitgangspunten;</text:p>
              </text:list-item>
              <text:list-item text:style-override="id1-3-2-2-51-3-2">
                <text:number>-</text:number>
                <text:p text:style-name="al">betalingsverzuim bij aanslagbelastingen</text:p>
              </text:list-item>
              <text:list-item text:style-override="id1-3-2-2-51-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e boete is berekend.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5-3">
              <text:list-item text:style-override="id1-3-2-2-55-3-1">
                <text:number>-</text:number>
                <text:p text:style-name="al">bekendmaking verplicht is volgens een wettelijk voorschrift;</text:p>
              </text:list-item>
              <text:list-item text:style-override="id1-3-2-2-55-3-2">
                <text:number>-</text:number>
                <text:p text:style-name="al">sprake is van structurele gegevensverstrekking aan bestuursorganen die bij besluit van het college zijn aangewezen;</text:p>
              </text:list-item>
              <text:list-item text:style-override="id1-3-2-2-55-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55-6">
              <text:list-item text:style-override="id1-3-2-2-55-6-1">
                <text:number>-</text:number>
                <text:p text:style-name="al">bekendmaking gegevens op verzoek van de belastingschuldige zelf;</text:p>
              </text:list-item>
              <text:list-item text:style-override="id1-3-2-2-55-6-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56" text:style-name="artikel">
            <text:p text:style-name="artikel_kop_titel"><text:span text:style-name="artikel_kop_label">Artikel</text:span> <text:span text:style-name="artikel_kop_nr">67a</text:span> tot en met 72</text:p>
            <text:p text:style-name="al">Er zijn in deze leidraad op de artikelen 67a, 68, 69, 70, 70a, 70aa, 70ba, 70c, 70ca, 70d, 70e, 70ea, 70f, 71 en 72 van de wet geen beleidsregels gemaakt.</text:p>
          </text:section>
          <text:section text:name="artikel_id1-3-2-2-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7-3">
              <text:list-item text:style-override="id1-3-2-2-57-3-1">
                <text:number>-</text:number>
                <text:p text:style-name="al">de algemene uitgangspunten insolventieprocedures;</text:p>
              </text:list-item>
              <text:list-item text:style-override="id1-3-2-2-57-3-2">
                <text:number>-</text:number>
                <text:p text:style-name="al">insolventieprocedure en wettelijke schuldsanering;</text:p>
              </text:list-item>
              <text:list-item text:style-override="id1-3-2-2-57-3-3">
                <text:number>-</text:number>
                <text:p text:style-name="al">insolventieprocedure en surseance;</text:p>
              </text:list-item>
              <text:list-item text:style-override="id1-3-2-2-57-3-4">
                <text:number>-</text:number>
                <text:p text:style-name="al">insolventieprocedure en faillissement;</text:p>
              </text:list-item>
              <text:list-item text:style-override="id1-3-2-2-57-3-5">
                <text:number>-</text:number>
                <text:p text:style-name="al">insolventieprocedure: minnelijke schuldsanering door leden van de Vereniging voor schuldhulpverlening en sociaal bankieren ("NVVK") of gemeenten;</text:p>
              </text:list-item>
              <text:list-item text:style-override="id1-3-2-2-57-3-6">
                <text:number>-</text:number>
                <text:p text:style-name="al">insolventieprocedure: minnelijke schuldsanering door anderen dan leden van de NVVK of gemeenten;</text:p>
              </text:list-item>
              <text:list-item text:style-override="id1-3-2-2-57-3-7">
                <text:number>-</text:number>
                <text:p text:style-name="al">insolventieprocedures en akkoorden.</text:p>
              </text:list-item>
              <text:list-item text:style-override="id1-3-2-2-57-3-8">
                <text:number>-</text:number>
                <text:p text:style-name="al">Wettelijk breed moratorium</text:p>
              </text:list-item>
            </text:list>
            <text:p text:style-name="al">
            <text:span text:style-name="nadrukvet">73.1. Algemene uitgangspunten insolventieprocedures</text:span>
          </text:p>
            <text:p text:style-name="al">
            <text:span text:style-name="nadrukvet">
              <text:span text:style-name="nadrukcur">73.1.1. Aanmelden belastingschulden in WSNP of faillissement</text:span>
            </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
              <text:span text:style-name="nadrukcur">73.1.2. Invorderingsmaatregelen tijdens de toepassing van WSNP of faillissement</text:span>
            </text:span>
          </text:p>
            <text:p text:style-name="al">Aansprakelijkstelling voor belastingaanslagen tijdens zowel het faillissement als tijdens de wettelijke schuldsaneringsregeling is mogelijk.</text:p>
            <text:p text:style-name="al"/>
            <text:p text:style-name="al">
            <text:span text:style-name="nadrukvet">
              <text:span text:style-name="nadrukcur">73.1.3. Boedelschulden</text:span>
            </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
              <text:span text:style-name="nadrukcur">73.1.4. Proceskostengarantie</text:span>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57-22">
              <text:list-item text:style-override="id1-3-2-2-57-22-1">
                <text:number>-</text:number>
                <text:p text:style-name="al">de boedel bij de actie van de curator moet zijn gebaat;</text:p>
              </text:list-item>
              <text:list-item text:style-override="id1-3-2-2-57-22-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
              <text:span text:style-name="nadrukcur">73.1.5. Belangenbehartiging door de bewindvoerder of de curator</text:span>
            </text:span>
          </text:p>
            <text:p text:style-name="al">Deze bepaling is niet van toepassing voor de gemeente.</text:p>
            <text:p text:style-name="al"/>
            <text:p text:style-name="al">
            <text:span text:style-name="nadrukvet">
              <text:span text:style-name="nadrukcur">73.1.6. Bodemvoorrecht in faillissement en in de WSNP</text:span>
            </text:span>
          </text:p>
            <text:p text:style-name="al">Deze bepaling is niet van toepassing voor de gemeente.</text:p>
            <text:p text:style-name="al"/>
            <text:p text:style-name="al">
            <text:span text:style-name="nadrukvet">
              <text:span text:style-name="nadrukcur">73.1.7. Bodemrecht en insolventie van de derde-eigenaar</text:span>
            </text:span>
          </text:p>
            <text:p text:style-name="al">Deze bepaling is niet van toepassing voor de gemeente.</text:p>
            <text:p text:style-name="al"/>
            <text:p text:style-name="al">
            <text:span text:style-name="nadrukvet">
              <text:span text:style-name="nadrukcur">73.1.8. Uitstel in relatie tot faillissement en WSNP</text:span>
            </text:span>
          </text:p>
            <text:p text:style-name="al">Voor uitstel van betaling in relatie tot faillissement en WSNP wordt verwezen naar artikel 25.1.4 en artikel 25.4.4 van deze leidraad.</text:p>
            <text:p text:style-name="al"/>
            <text:p text:style-name="al">
            <text:span text:style-name="nadrukvet">
              <text:span text:style-name="nadrukcur">73.1.9. Kwijtschelding in relatie tot faillissement en WSNP</text:span>
            </text:span>
          </text:p>
            <text:p text:style-name="al">Zie voor kwijtschelding in relatie tot faillissement en WSNP artikel 26.1.9 van deze leidraad.</text:p>
            <text:p text:style-name="al"/>
            <text:p text:style-name="al">
            <text:span text:style-name="nadrukvet">
              <text:span text:style-name="nadrukcur">73.1.10. Ketenaansprakelijkheid en bestuurdersaansprakelijkheid in relatie tot faillissement en WSNP</text:span>
            </text:span>
          </text:p>
            <text:p text:style-name="al">Deze bepaling is niet van toepassing voor de gemeente.</text:p>
            <text:p text:style-name="al"/>
            <text:p text:style-name="al">
            <text:span text:style-name="nadrukvet">
              <text:span text:style-name="nadrukcur">73.1.11. Toeslagenschuld in relatie tot WSNP en faillissement</text:span>
            </text:span>
          </text:p>
            <text:p text:style-name="al">Deze bepaling is niet van toepassing voor de gemeente.</text:p>
            <text:p text:style-name="al"/>
            <text:p text:style-name="al">
            <text:span text:style-name="nadrukvet">
              <text:span text:style-name="nadrukcur">73.1.12. Verplichtingensignaal in relatie tot WSNP en faillissement</text:span>
            </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
              <text:span text:style-name="nadrukcur">73.2.1. Kwijtschelding tijdens WSNP</text:span>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
              <text:span text:style-name="nadrukcur">73.2.2. De WSNP is beëindigd met een schone lei</text:span>
            </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57-56">
              <text:list-item text:style-override="id1-3-2-2-57-56-1">
                <text:number>-</text:number>
                <text:p text:style-name="al">de bewindvoerder de aan de betreffende aanslag voorafgaande voorlopige aanslagen / teruggaven dan wel het ontbreken daarvan voldoende op juistheid heeft getoetst; en</text:p>
              </text:list-item>
              <text:list-item text:style-override="id1-3-2-2-57-56-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
              <text:span text:style-name="nadrukcur">73.2.3. De WSNP is beëindigd zonder schone lei of de schone lei is ingetrokken</text:span>
            </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
              <text:span text:style-name="nadrukcur">73.2.4. De WSNP is tussentijds beëindigd</text:span>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
              <text:span text:style-name="nadrukcur">73.3.1. Uitstel en surseance</text:span>
            </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
              <text:span text:style-name="nadrukcur">73.3.2. Ketenaansprakelijkheid en bestuurdersaansprakelijkheid in relatie tot surseance</text:span>
            </text:span>
          </text:p>
            <text:p text:style-name="al">Deze bepaling is niet van toepassing voor de gemeente.</text:p>
            <text:p text:style-name="al"/>
            <text:p text:style-name="al">
            <text:span text:style-name="nadrukvet">73.4. Insolventieprocedure en faillissement</text:span>
          </text:p>
            <text:p text:style-name="al">
            <text:span text:style-name="nadrukvet">
              <text:span text:style-name="nadrukcur">73.4.1. Faillissementsaanvraag: algemeen</text:spa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7-81">
              <text:list-item text:style-override="id1-3-2-2-57-81-1">
                <text:number>-</text:number>
                <text:p text:style-name="al">die aanslag is gevolgd door een definitieve aanslag; of</text:p>
              </text:list-item>
              <text:list-item text:style-override="id1-3-2-2-57-81-2">
                <text:number>-</text:number>
                <text:p text:style-name="al">naast de voorlopige aanslag ook andere aanslagen onbetaald zijn gebleven.</text:p>
              </text:list-item>
            </text:list>
            <text:p text:style-name="al">
            <text:span text:style-name="nadrukvet">
              <text:span text:style-name="nadrukcur">73.4.2. Ontbinding van rechtspersonen in plaats van faillissementsaanvraag</text:span>
            </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
              <text:span text:style-name="nadrukcur">73.4.3. Particulieren en faillissement</text:span>
            </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
              <text:span text:style-name="nadrukcur">73.4.4. Saneringsaanbod en faillissementsaanvraag</text:span>
            </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
              <text:span text:style-name="nadrukcur">73.4.5. Verzoek om uitstel van betaling vóór behandeling faillissementsaanvraag door rechter</text:span>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
              <text:span text:style-name="nadrukcur">73.4.6. Toestemming voor faillissementsaanvraag</text:span>
            </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
              <text:span text:style-name="nadrukcur">73.4.7. Steunvordering derden voor faillissementsaanvraag</text:span>
            </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
              <text:span text:style-name="nadrukcur">73.4.8. Verlenen van steunvordering en faillissementsaanvraag</text:span>
            </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
              <text:span text:style-name="nadrukcur">73.4.9. Verzet tegen faillietverklaring</text:span>
            </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
              <text:span text:style-name="nadrukcur">73.4.10. Beroep op regresrecht in faillissement</text:span>
            </text:span>
          </text:p>
            <text:p text:style-name="al">Deze bepaling is niet van toepassing voor de gemeente.</text:p>
            <text:p text:style-name="al"/>
            <text:p text:style-name="al">
            <text:span text:style-name="nadrukvet">
              <text:span text:style-name="nadrukcur">73.4.11. Verzending of uitreiking aanslagbiljet bij faillissement</text:span>
            </text:span>
          </text:p>
            <text:p text:style-name="al">Voor toezending of uitreiking van het aanslagbiljet ingeval van faillissement wordt verwezen naar artikel 8.1 van deze leidraad.</text:p>
            <text:p text:style-name="al"/>
            <text:p text:style-name="al">
            <text:span text:style-name="nadrukvet">
              <text:span text:style-name="nadrukcur">73.4.12. Opkomen in faillissement</text:span>
            </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
              <text:span text:style-name="nadrukcur">73.4.13. Volgorde uitwinning bodembeslag in faillissement</text:span>
            </text:span>
          </text:p>
            <text:p text:style-name="al">Deze bepaling is niet van toepassing voor de gemeente.</text:p>
            <text:p text:style-name="al"/>
            <text:p text:style-name="al">
            <text:span text:style-name="nadrukvet">
              <text:span text:style-name="nadrukcur">73.4.14. Na de toepassing van het faillissement</text:span>
            </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
              <text:span text:style-name="nadrukcur">73.4.15. Opening nationale (secundaire) insolventieprocedure</text:span>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
              <text:span text:style-name="nadrukcur">73.4.16. Omzetting faillissement in WSNP</text:span>
            </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
              <text:span text:style-name="nadrukcur">73.5.1. Voorwaarden voor MSNP</text:span>
            </text:span>
          </text:p>
            <text:p text:style-name="al">
            <text:span text:style-name="nadrukondlijn">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ondlijn">
              <text:span text:style-name="nadrukcur">Schuldregelingsovereenkomst</text:span>
            </text:span>
          </text:p>
            <text:p text:style-name="al">Nadat de schuldhulpverlener de ontvanger schriftelijk heeft bericht dat de overeenkomst tot schuldenregeling tot stand is gekomen, verleent de ontvanger uitstel van betaling voor een periode van maximaal 36 maanden als:</text:p>
            <text:list text:style-name="id1-3-2-2-57-144">
              <text:list-item text:style-override="id1-3-2-2-57-144-1">
                <text:number>a.</text:number>
                <text:p text:style-name="al">de schuldregeling betrekking heeft op natuurlijke personen;</text:p>
              </text:list-item>
              <text:list-item text:style-override="id1-3-2-2-57-144-2">
                <text:number>b.</text:number>
                <text:p text:style-name="al">de schuldhulpverlener lid is van de NVVK of de schuldregeling wordt uitgevoerd door een gemeente in eigen beheer (zie ook artikel 73.5a);</text:p>
              </text:list-item>
              <text:list-item text:style-override="id1-3-2-2-57-14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7-14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7-14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7-14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7-14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
              <text:span text:style-name="nadrukcur">73.5.2. vervallen </text:span>
            </text:span>
          </text:p>
            <text:p text:style-name="al"/>
            <text:p text:style-name="al">
            <text:span text:style-name="nadrukvet">
              <text:span text:style-name="nadrukcur">73.5.3. Gevolgen uitstel MSNP voor invorderingsmaatregelen</text:span>
            </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
              <text:span text:style-name="nadrukcur">73.5.4. Houding ontvanger tijdens uitstel MSNP</text:span>
            </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
              <text:span text:style-name="nadrukcur">73.5.5. Intrekken uitstel gedurende MSNP</text:span>
            </text:span>
          </text:p>
            <text:p text:style-name="al">De ontvanger trekt het uitstel in als:</text:p>
            <text:list text:style-name="id1-3-2-2-57-165">
              <text:list-item text:style-override="id1-3-2-2-57-16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7-16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7-165-3">
                <text:number>-</text:number>
                <text:p text:style-name="al">de schuldenaar zijn lopende fiscale verplichtingen niet nakomt;</text:p>
              </text:list-item>
              <text:list-item text:style-override="id1-3-2-2-57-165-4">
                <text:number>-</text:number>
                <text:p text:style-name="al">de schuldenaar zijn schuldeisers tracht te benadelen;</text:p>
              </text:list-item>
              <text:list-item text:style-override="id1-3-2-2-57-16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
              <text:span text:style-name="nadrukcur">73.5.6. De schuldenaar voldoet aan zijn verplichtingen MSNP</text:span>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
              <text:span text:style-name="nadrukcur">73.5.7 Na de toepassing van de MSNP</text:span>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7-175">
              <text:list-item text:style-override="id1-3-2-2-57-175-1">
                <text:number>-</text:number>
                <text:p text:style-name="al">de schuldhulpverlener de aan de betreffende aanslag of terugvordering voorafgaande voorlopige aanslagen/teruggaven dan wel het ontbreken daarvan voldoende op juistheid heeft getoetst; en</text:p>
              </text:list-item>
              <text:list-item text:style-override="id1-3-2-2-57-175-2">
                <text:number>-</text:number>
                <text:p text:style-name="al">hij over de resultaten van die toetsing in voorkomend geval tijdig contact heeft opgenomen met de ontvanger.</text:p>
              </text:list-item>
            </text:list>
            <text:p text:style-name="al">
            <text:span text:style-name="nadrukvet">
              <text:span text:style-name="nadrukcur">73.5a Insolventieprocedure - minnelijke schuldsanering door anderen dan leden van de NVVK of gemeenten</text:span>
            </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57-180">
              <text:list-item text:style-override="id1-3-2-2-57-180-1">
                <text:number>1.</text:number>
                <text:p text:style-name="al">is het schikkingsvoorstel goed en betrouwbaar gedocumenteerd;</text:p>
              </text:list-item>
              <text:list-item text:style-override="id1-3-2-2-57-180-2">
                <text:number>2.</text:number>
                <text:p text:style-name="al">is voldoende duidelijk gemaakt dat het aanbod het uiterste is waartoe de schuldenaar financieel in staat moet worden geacht;</text:p>
              </text:list-item>
              <text:list-item text:style-override="id1-3-2-2-57-180-3">
                <text:number>3.</text:number>
                <text:p text:style-name="al">biedt het alternatief van faillissement of schuldsanering enig uitzicht voor de schuldenaar;</text:p>
              </text:list-item>
              <text:list-item text:style-override="id1-3-2-2-57-180-4">
                <text:number>4.</text:number>
                <text:p text:style-name="al">biedt het alternatief van faillissement of schuldsanering enig uitzicht voor de ontvanger: hoe groot is de kans dat de weigerende ontvanger dan evenveel of meer zal ontvangen;</text:p>
              </text:list-item>
              <text:list-item text:style-override="id1-3-2-2-57-180-5">
                <text:number>5.</text:number>
                <text:p text:style-name="al">bestaat er precedentwerking voor vergelijkbare gevallen;</text:p>
              </text:list-item>
              <text:list-item text:style-override="id1-3-2-2-57-180-6">
                <text:number>6.</text:number>
                <text:p text:style-name="al">wat is de zwaarte van het financiële belang dat de ontvanger heeft bij volledige nakoming;</text:p>
              </text:list-item>
              <text:list-item text:style-override="id1-3-2-2-57-180-7">
                <text:number>7.</text:number>
                <text:p text:style-name="al">hoe groot is het aandeel van de weigerende ontvanger in de totale schuldenlast;</text:p>
              </text:list-item>
              <text:list-item text:style-override="id1-3-2-2-57-180-8">
                <text:number>8.</text:number>
                <text:p text:style-name="al">staat de weigerende ontvanger alleen naast de overige met de schuldregeling instemmende schuldeisers;</text:p>
              </text:list-item>
              <text:list-item text:style-override="id1-3-2-2-57-18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span text:style-name="nadrukvet">
              <text:span text:style-name="nadrukcur">73.6.1. Buitengerechtelijk akkoord</text:span>
            </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
              <text:span text:style-name="nadrukcur">73.6.2. Vervallen</text:span>
            </text:span>
          </text:p>
            <text:p text:style-name="al">[Vervallen]</text:p>
            <text:p text:style-name="al"/>
            <text:p text:style-name="al">
            <text:span text:style-name="nadrukvet">
              <text:span text:style-name="nadrukcur">73.6.2a. Betaling bedrag saneringsakkoord</text:span>
            </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7-194">
              <text:list-item text:style-override="id1-3-2-2-57-19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7-194-2">
                <text:number>-</text:number>
                <text:p text:style-name="al">artikel 25.6.1 van deze leidraad de looptijd van twaalf maanden aanvangt op de dag na de dagtekening van de voorwaardelijke beschikking tot kwijtschelding;</text:p>
              </text:list-item>
              <text:list-item text:style-override="id1-3-2-2-57-19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7-19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
              <text:span text:style-name="nadrukcur">73.6.3. Gevolgen buitengerechtelijk akkoord</text:span>
            </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
              <text:span text:style-name="nadrukcur">73.6.4. Voorwaarden voor toetreding tot een gerechtelijk akkoord</text:span>
            </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
              <text:span text:style-name="nadrukcur">73.6.5. Gevolgen toetreden tot gerechtelijk akkoord</text:span>
            </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
              <text:span text:style-name="nadrukcur">73.6.6. Begrip belastingschuld en (buiten)gerechtelijk akkoord</text:span>
            </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
              <text:span text:style-name="nadrukcur">73.6.7. Schuldig nalatig en (buiten)gerechtelijk akkoord</text:span>
            </text:span>
          </text:p>
            <text:p text:style-name="al">Deze bepaling is niet van toepassing voor de gemeente. </text:p>
            <text:p text:style-name="al"/>
            <text:p text:style-name="al">
            <text:span text:style-name="nadrukvet">
              <text:span text:style-name="nadrukcur">73.6.8. Gevolgen dwangakkoord</text:span>
            </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
              <text:span text:style-name="nadrukcur">73.6.9. Kwijtschelding voor ondernemers bij een saneringsakkoord</text:span>
            </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59-5">
              <text:list-item text:style-override="id1-3-2-2-59-5-1">
                <text:number>-</text:number>
                <text:p text:style-name="al">gevorderde som bevat geen vervolgingskosten;</text:p>
              </text:list-item>
              <text:list-item text:style-override="id1-3-2-2-59-5-2">
                <text:number>-</text:number>
                <text:p text:style-name="al">aan derden toekomende bedragen;</text:p>
              </text:list-item>
              <text:list-item text:style-override="id1-3-2-2-59-5-3">
                <text:number>-</text:number>
                <text:p text:style-name="al">rechtsmiddelen en vervolgingskosten;</text:p>
              </text:list-item>
              <text:list-item text:style-override="id1-3-2-2-59-5-4">
                <text:number>-</text:number>
                <text:p text:style-name="al">verzoek om vermindering vervolgingskosten aanmerken als bezwaar;</text:p>
              </text:list-item>
              <text:list-item text:style-override="id1-3-2-2-59-5-5">
                <text:number>-</text:number>
                <text:p text:style-name="al">niet in rekening brengen van vervolgingskosten;</text:p>
              </text:list-item>
              <text:list-item text:style-override="id1-3-2-2-59-5-6">
                <text:number>-</text:number>
                <text:p text:style-name="al">onverschuldigdheid van vervolgingskosten;</text:p>
              </text:list-item>
              <text:list-item text:style-override="id1-3-2-2-59-5-7">
                <text:number>-</text:number>
                <text:p text:style-name="al">niet-verwijtbaarheid en vervolgingskosten;</text:p>
              </text:list-item>
              <text:list-item text:style-override="id1-3-2-2-59-5-8">
                <text:number>-</text:number>
                <text:p text:style-name="al">versnelde invordering en vervolgingskosten;</text:p>
              </text:list-item>
              <text:list-item text:style-override="id1-3-2-2-59-5-9">
                <text:number>-</text:number>
                <text:p text:style-name="al">aansprakelijkgestelden en vervolgingskosten;</text:p>
              </text:list-item>
              <text:list-item text:style-override="id1-3-2-2-59-5-10">
                <text:number>-</text:number>
                <text:p text:style-name="al">geen kwijtschelding van vervolgingskosten;</text:p>
              </text:list-item>
              <text:list-item text:style-override="id1-3-2-2-59-5-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59-11">
              <text:list-item text:style-override="id1-3-2-2-59-11-1">
                <text:number>-</text:number>
                <text:p text:style-name="al">de kosten van de advertenties als bedoeld in artikel 3, vierde lid, en artikel 4, eerste lid, van de Kostenwet invordering rijksbelastingen ;</text:p>
              </text:list-item>
              <text:list-item text:style-override="id1-3-2-2-59-11-2">
                <text:number>-</text:number>
                <text:p text:style-name="al">de vergoeding van de bewaarder dan wel door hem ingeschakelde derden; de kosten van het openen van deuren en huisraad als bedoeld in artikel 444 Rv; de kosten van het verrichten van werkzaamheden voor de verkoop ter plaatse van de in beslag genomen zaken;</text:p>
              </text:list-item>
              <text:list-item text:style-override="id1-3-2-2-59-11-3">
                <text:number>-</text:number>
                <text:p text:style-name="al">de kosten van het verrichten van werkzaamheden door makelaars, deskundigen en afslagers;</text:p>
              </text:list-item>
              <text:list-item text:style-override="id1-3-2-2-59-11-4">
                <text:number>-</text:number>
                <text:p text:style-name="al">de kosten van het doen overbrengen van de in beslag genomen zaken als de verkoop elders plaatsvindt;</text:p>
              </text:list-item>
              <text:list-item text:style-override="id1-3-2-2-59-11-5">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9-11-6">
                <text:number>-</text:number>
                <text:p text:style-name="al">kosten van derden m.b.t. informatievergaring t.b.v. de invorderingskosten van derden m.b.t. verzenden van betalingsherinneringen;</text:p>
              </text:list-item>
              <text:list-item text:style-override="id1-3-2-2-59-11-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59-25">
              <text:list-item text:style-override="id1-3-2-2-59-25-1">
                <text:number>-</text:number>
                <text:p text:style-name="al">herhaalde betekening van een dwangbevel;</text:p>
              </text:list-item>
              <text:list-item text:style-override="id1-3-2-2-59-25-2">
                <text:number>-</text:number>
                <text:p text:style-name="al">(herhaalde) betekening van een dwangbevel uitsluitend ter stuiting van de verjaring;</text:p>
              </text:list-item>
              <text:list-item text:style-override="id1-3-2-2-59-25-3">
                <text:number>-</text:number>
                <text:p text:style-name="al">betekening van een vordering;</text:p>
              </text:list-item>
              <text:list-item text:style-override="id1-3-2-2-59-2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9-2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9-2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59-28">
              <text:list-item text:style-override="id1-3-2-2-59-28-1">
                <text:number>-</text:number>
                <text:p text:style-name="al">Als de betaling op de rekening van de gemeente is bijgeschreven op of voorafgaand aan de dag waarop de kosten verschuldigd zijn geworden;</text:p>
              </text:list-item>
              <text:list-item text:style-override="id1-3-2-2-59-28-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9-28-3">
                <text:number>-</text:number>
                <text:p text:style-name="al">Als er achteraf bezien al voor het in rekening brengen van de kosten om beleidsmatige redenen aanleiding is geweest om de invordering op te schorten. Hierbij valt te denken aan:</text:p>
                <text:list text:style-name="id1-3-2-2-59-28-3-3">
                  <text:list-item text:style-override="id1-3-2-2-59-28-3-3-1">
                    <text:number>-</text:number>
                    <text:p text:style-name="al">een schriftelijk ingediend verzoek om uitstel;</text:p>
                  </text:list-item>
                  <text:list-item text:style-override="id1-3-2-2-59-28-3-3-2">
                    <text:number>-</text:number>
                    <text:p text:style-name="al">een ingediend aanvraagformulier voor kwijtschelding, mits volledig ingevuld;</text:p>
                  </text:list-item>
                  <text:list-item text:style-override="id1-3-2-2-59-28-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list text:style-name="id1-3-2-2-59-30">
              <text:list-item text:style-override="id1-3-2-2-59-30-1">
                <text:number/>
                <text:p text:style-name="al">Kosten worden in afwijking van het voorgaande altijd in rekening gebracht als sprake is van trainering van de invordering;</text:p>
              </text:list-item>
              <text:list-item text:style-override="id1-3-2-2-59-30-2">
                <text:number>-</text:number>
                <text:p text:style-name="al">Als na het in rekening brengen van de kosten aan de belastingaanslag een nieuwe dagtekening is toegekend;</text:p>
              </text:list-item>
              <text:list-item text:style-override="id1-3-2-2-59-30-3">
                <text:number>-</text:number>
                <text:p text:style-name="al">Als een derdenbeslag nooit blijkt te hebben gelegen als bedoeld in artikel 14.4.1 van deze leidraad;</text:p>
              </text:list-item>
              <text:list-item text:style-override="id1-3-2-2-59-30-4">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9-30-5">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9-30-6">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60"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text:p>
            <text:p text:style-name="al"/>
            <text:p text:style-name="al">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list text:style-name="id1-3-2-2-61-12">
              <text:list-item text:style-override="id1-3-2-2-61-12-1">
                <text:number>II.</text:number>
                <text:p text:style-name="al">de Leidraad treedt in werking op de dag van de bekendmaking en kan worden aangehaald als “Leidraad Invordering 2021”;</text:p>
              </text:list-item>
              <text:list-item text:style-override="id1-3-2-2-61-12-2">
                <text:number>III.</text:number>
                <text:p text:style-name="al">bij de inwerkingtreding van dit besluit wordt de “Leidraad Invorderingen 2016” ingetrokken.</text:p>
              </text:list-item>
            </text:list>
          </text:section>
        </text:section>
        <text:section text:name="regeling-sluiting_id1-3-2-3" text:style-name="regeling-sluiting">
          <text:section text:name="ondertekening_id1-3-2-3-1">
            <text:p><text:span text:style-name="functie">Vastgesteld in de vergadering van 2 maart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Woudstra</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54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Pijnacker-Nootdorp</meta:user-defined>
    <meta:user-defined meta:name="OVERHEID.Informatietype/DC.type">officiële publicatie</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TaxonomieBeleidsagenda/OVERHEID.category">Financiën | Organisatie en beleid</meta:user-defined>
    <meta:user-defined meta:name="DC.source">Invorderingswet 1990]|[1.0:c:BWBR0004770&amp;g=2021-01-01</meta:user-defined>
    <meta:user-defined meta:name="DC.source">artikel 160 van de Gemeentewet]|[1.0:c:BWBR0005416&amp;artikel=160&amp;g=2021-01-01</meta:user-defined>
    <meta:user-defined meta:name="DC.source">artikel 231 van de Gemeentewet]|[1.0:c:BWBR0005416&amp;artikel=231&amp;g=2021-01-01</meta:user-defined>
    <meta:user-defined meta:name="DC.source">artikel 249 van de Gemeentewet]|[1.0:c:BWBR0005416&amp;artikel=249&amp;g=2021-01-01</meta:user-defined>
    <meta:user-defined meta:name="DC.source">artikel 250 van de Gemeentewet]|[1.0:c:BWBR0005416&amp;artikel=250&amp;g=2021-01-01</meta:user-defined>
    <meta:user-defined meta:name="DC.source">artikel 251 van de Gemeentewet]|[1.0:c:BWBR0005416&amp;artikel=251&amp;g=2021-01-01</meta:user-defined>
    <meta:user-defined meta:name="DC.source">artikel 252 van de Gemeentewet]|[1.0:c:BWBR0005416&amp;artikel=252&amp;g=2021-01-01</meta:user-defined>
    <meta:user-defined meta:name="DC.source">artikel 253 van de Gemeentewet]|[1.0:c:BWBR0005416&amp;artikel=253&amp;g=2021-01-01</meta:user-defined>
    <meta:user-defined meta:name="DC.source">artikel 254 van de Gemeentewet]|[1.0:c:BWBR0005416&amp;artikel=254&amp;g=2021-01-01</meta:user-defined>
    <meta:user-defined meta:name="DC.source">artikel 255 van de Gemeentewet]|[1.0:c:BWBR0005416&amp;artikel=255&amp;g=2021-01-01</meta:user-defined>
    <meta:user-defined meta:name="DC.source">artikel 256 van de Gemeentewet]|[1.0:c:BWBR0005416&amp;artikel=256&amp;g=2021-01-01</meta:user-defined>
    <meta:user-defined meta:name="DC.source">artikel 257 van de Gemeentewet]|[1.0:c:BWBR0005416&amp;artikel=257&amp;g=2021-01-01</meta:user-defined>
    <meta:user-defined meta:name="OVERHEIDop.referentienummer">1225701/1109655</meta:user-defined>
    <meta:user-defined meta:name="DCTERMS.alternative">Leidraad Invordering 2021</meta:user-defined>
    <dc:language>nl</dc:language>
    <meta:user-defined meta:name="OVERHEID.Gemeente/DC.spatial">Pijnacker-Nootdorp</meta:user-defined>
    <meta:user-defined meta:name="DC.title">Beleidsregel van het college van burgemeester en wethouders van de gemeente Pijnacker-Nootdorp houdende regels omtrent de invordering van lokale belastingen (Leidraad Invordering 2021)</meta:user-defined>
    <meta:user-defined meta:name="DCTERMS.W3CDTF/DCTERMS.available">2021-03-15</meta:user-defined>
    <meta:user-defined meta:name="DCTERMS.W3CDTF/OVERHEIDop.jaargang">2021</meta:user-defined>
    <meta:user-defined meta:name="OVERHEIDop.publicationIssue">79543</meta:user-defined>
    <meta:user-defined meta:name="OVERHEIDop.betreftRegeling">CVDR655429_1</meta:user-defined>
    <meta:user-defined meta:name="xs:date/OVERHEIDop.startdatum">2021-03-16</meta:user-defined>
    <meta:user-defined meta:name="OVERHEIDop.GmbID/DC.identifier">gmb-2021-79543</meta:user-defined>
    <meta:user-defined meta:name="OVERHEIDop.versieInformatie"/>
  </office:meta>
</office:document-meta>
</file>