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2-3-16">
      <text:list-level-style-bullet text:bullet-char="-" text:level="1">
        <style:list-level-properties text:min-label-width="10mm"/>
      </text:list-level-style-bullet>
    </text:list-style>
    <text:list-style style:name="id1-3-2-2-1-5-2-3-17">
      <text:list-level-style-bullet text:bullet-char="-" text:level="1">
        <style:list-level-properties text:min-label-width="10mm"/>
      </text:list-level-style-bullet>
    </text:list-style>
    <text:list-style style:name="id1-3-2-2-1-5-2-3-18">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bullet style:num-suffix=""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bullet style:num-suffix="" text:bullet-char="​" text:level="1">
        <style:list-level-properties text:min-label-width="10mm"/>
      </text:list-level-style-bullet>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bullet style:num-suffix="" text:bullet-char="​" text:level="1">
        <style:list-level-properties text:min-label-width="10mm"/>
      </text:list-level-style-bullet>
    </text:list-style>
    <text:list-style style:name="id1-3-2-2-4-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5-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5-5-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6-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6-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6-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6-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6-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6-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6-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4-6-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4-6-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4-6-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7-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6">
      <text:list-level-style-bullet text:bullet-char="-" text:level="1">
        <style:list-level-properties text:min-label-width="10mm"/>
      </text:list-level-style-bullet>
    </text:list-style>
    <text:list-style style:name="id1-3-2-2-10-2-2-6-1">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text:list-style style:name="id1-3-2-2-10-2-2-9-3">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text:list-style style:name="id1-3-2-2-10-2-2-12-1">
      <text:list-level-style-bullet text:bullet-char="-" text:level="1">
        <style:list-level-properties text:min-label-width="10mm"/>
      </text:list-level-style-bullet>
    </text:list-style>
    <text:list-style style:name="id1-3-2-2-10-2-2-12-2">
      <text:list-level-style-bullet text:bullet-char="-" text:level="1">
        <style:list-level-properties text:min-label-width="10mm"/>
      </text:list-level-style-bullet>
    </text:list-style>
    <text:list-style style:name="id1-3-2-2-10-2-2-12-3">
      <text:list-level-style-bullet text:bullet-char="-" text:level="1">
        <style:list-level-properties text:min-label-width="10mm"/>
      </text:list-level-style-bullet>
    </text:list-style>
    <text:list-style style:name="id1-3-2-2-10-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bullet style:num-suffix="" text:bullet-char="​" text:level="1">
        <style:list-level-properties text:min-label-width="10mm"/>
      </text:list-level-style-bullet>
    </text:list-style>
    <text:list-style style:name="id1-3-2-2-1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gemeente Nissewaard 2021</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Nissewaard en de Heffings- en invorderingsambtenaar, ieder voor zover het zijn bevoegdheden betreft;</text:span>
          </text:p>
            <text:p text:style-name="al"/>
            <text:p text:style-name="al">Gelet op het bepaalde in artikel 160 de Gemeentewet, in Afdeling 10.1.1. van de Algemene wet bestuursrecht, in Titel 3 van Boek 3 van het Burgerlijk Wetboek en in artikel 28 van de Financiële verordening gemeente Nissewaard 2017;</text:p>
            <text:p text:style-name="al"/>
            <text:p text:style-name="al">Overwegende dat het uit een oogpunt van doelmatigheid, effectiviteit en een betere dienstverlening aan burgers, bedrijven en maatschappelijke instellingen wenselijk is om daarvoor in aanmerking komende bevoegdheden van het college van burgemeester en wethouders, van de burgemeester en van de heffings- en invorderingsambtenaar op te dragen aan medewerkers van de gemeente en aan anderen die de opgedragen bevoegdheden uitoefenen onder de verantwoordelijkheid van de hier genoemde bestuursorganen;</text:p>
            <text:p text:style-name="al"/>
            <text:p text:style-name="al">
            <text:span text:style-name="nadrukvet">Besluiten:</text:span>
          </text:p>
            <text:p text:style-name="al"/>
            <text:list text:style-name="id1-3-2-1-1-9">
              <text:list-item text:style-override="id1-3-2-1-1-9-1">
                <text:number>A.</text:number>
                <text:p text:style-name="al">Vast te stellen het <text:span text:style-name="nadrukvet">Mandaatbesluit gemeente Nissewaard 2021:</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de uitoefening van bevoegdheden krachtens mandaat, volmacht en machtiging.</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Mandaat</text:p>
                  <text:list text:style-name="id1-3-2-2-1-2-3-1-3">
                    <text:list-item text:style-override="id1-3-2-2-1-2-3-1-3-1">
                      <text:number>a.</text:number>
                      <text:p text:style-name="al">Mandaat: de bevoegdheid om in naam van een bestuursorgaan besluiten te nemen; </text:p>
                    </text:list-item>
                    <text:list-item text:style-override="id1-3-2-2-1-2-3-1-3-2">
                      <text:number>b.</text:number>
                      <text:p text:style-name="al">Mandaatgever: degene die het mandaat verleent;</text:p>
                    </text:list-item>
                    <text:list-item text:style-override="id1-3-2-2-1-2-3-1-3-3">
                      <text:number>c.</text:number>
                      <text:p text:style-name="al">Gemandateerde: degene die het mandaat ontvangt.</text:p>
                    </text:list-item>
                  </text:list>
                </text:list-item>
                <text:list-item text:style-override="id1-3-2-2-1-2-3-2">
                  <text:number>2.</text:number>
                  <text:p text:style-name="al">Volmacht:</text:p>
                  <text:list text:style-name="id1-3-2-2-1-2-3-2-3">
                    <text:list-item text:style-override="id1-3-2-2-1-2-3-2-3-1">
                      <text:number>a.</text:number>
                      <text:p text:style-name="al">Volmacht: de bevoegdheid om in naam van de gemeente (volmachtverlener) te besluiten tot privaatrechtelijke rechtshandelingen en deze ook te verrichten; </text:p>
                    </text:list-item>
                    <text:list-item text:style-override="id1-3-2-2-1-2-3-2-3-2">
                      <text:number>b.</text:number>
                      <text:p text:style-name="al">Volmachtverlener: degene die de volmacht verleent; </text:p>
                    </text:list-item>
                    <text:list-item text:style-override="id1-3-2-2-1-2-3-2-3-3">
                      <text:number>c.</text:number>
                      <text:p text:style-name="al">Gevolmachtigde: degene die de volmacht ontvangt.</text:p>
                    </text:list-item>
                  </text:list>
                </text:list-item>
                <text:list-item text:style-override="id1-3-2-2-1-2-3-3">
                  <text:number>3.</text:number>
                  <text:p text:style-name="al">Machtiging: </text:p>
                  <text:list text:style-name="id1-3-2-2-1-2-3-3-3">
                    <text:list-item text:style-override="id1-3-2-2-1-2-3-3-3-1">
                      <text:number>a.</text:number>
                      <text:p text:style-name="al">Machtiging: de bevoegdheid om in naam van een bestuursorgaan (machtigingverlener) te besluiten tot feitelijke handelingen en deze ook te verrichten; </text:p>
                    </text:list-item>
                    <text:list-item text:style-override="id1-3-2-2-1-2-3-3-3-2">
                      <text:number>b.</text:number>
                      <text:p text:style-name="al">Machtigingverlener: degene die de machtiging verleent; </text:p>
                    </text:list-item>
                    <text:list-item text:style-override="id1-3-2-2-1-2-3-3-3-3">
                      <text:number>c.</text:number>
                      <text:p text:style-name="al">Gemachtigde: degene die de machtiging ontvangt.</text:p>
                    </text:list-item>
                  </text:list>
                </text:list-item>
                <text:list-item text:style-override="id1-3-2-2-1-2-3-4">
                  <text:number>4.</text:number>
                  <text:p text:style-name="al">Voor de toepassing van dit besluit worden, voor zover niet anders bepaald, met mandaat gelijkgesteld de verlening van volmacht en machtiging.</text:p>
                </text:list-item>
              </text:list>
            </text:section>
            <text:section text:name="artikel_id1-3-2-2-1-3" text:style-name="artikel">
              <text:p text:style-name="artikel_kop_titel"><text:span text:style-name="artikel_kop_label">Artikel</text:span> <text:span text:style-name="artikel_kop_nr">2</text:span> Bevoegde functionarissen bij mandaat, volmacht of machtiging </text:p>
              <text:list text:style-name="id1-3-2-2-1-3-2">
                <text:list-item text:style-override="id1-3-2-2-1-3-2">
                  <text:number>1.</text:number>
                  <text:p text:style-name="al">Indien een bevoegdheid krachtens mandaat, volmacht of machtiging aan een functionaris wordt opgedragen, wordt die bevoegdheid geacht eveneens te zijn opgedragen aan de hiërarchisch hogere (leidinggevende) functionarissen in het betrokken organisatieonderdeel van de gemeente.</text:p>
                </text:list-item>
                <text:list-item text:style-override="id1-3-2-2-1-3-3">
                  <text:number>2.</text:number>
                  <text:p text:style-name="al">De in het eerste lid bedoelde functionarissen maken van hun bevoegdheid slechts gebruik voor de uitvoering van taken en werkzaamheden die tot hun organisatieonderdeel behoren. </text:p>
                </text:list-item>
              </text:list>
            </text:section>
            <text:section text:name="artikel_id1-3-2-2-1-4" text:style-name="artikel">
              <text:p text:style-name="artikel_kop_titel"><text:span text:style-name="artikel_kop_label">Artikel</text:span> <text:span text:style-name="artikel_kop_nr">3</text:span> Grenzen aan mandaat, volmacht en machtiging</text:p>
              <text:list text:style-name="id1-3-2-2-1-4-2">
                <text:list-item text:style-override="id1-3-2-2-1-4-2">
                  <text:number>1.</text:number>
                  <text:p text:style-name="al">Bij de verlening van een bevoegdheid krachtens mandaat, volmacht of machtiging houden het college van burgemeester en wethouders en de burgemeester rekening met de volgende uitgangspunten:</text:p>
                  <text:list text:style-name="id1-3-2-2-1-4-2-3">
                    <text:list-item text:style-override="id1-3-2-2-1-4-2-3-1">
                      <text:number>a.</text:number>
                      <text:p text:style-name="al">Bestuurlijk/politiek gevoelige zaken komen niet in aanmerking voor mandaat, volmacht of machtiging;</text:p>
                    </text:list-item>
                    <text:list-item text:style-override="id1-3-2-2-1-4-2-3-2">
                      <text:number>b.</text:number>
                      <text:p text:style-name="al">Er moet sprake zijn van efficiency- en effectiviteitwinst;</text:p>
                    </text:list-item>
                  </text:list>
                </text:list-item>
                <text:list-item text:style-override="id1-3-2-2-1-4-3">
                  <text:number>2.</text:number>
                  <text:p text:style-name="al">Onverminderd het bepaalde in het eerste lid dient een krachtens mandaat, volmacht of machtiging te nemen besluit vooraf aan het college van burgemeester en wethouders c.q. de burgemeester te worden voorgelegd indien:</text:p>
                  <text:list text:style-name="id1-3-2-2-1-4-3-3">
                    <text:list-item text:style-override="id1-3-2-2-1-4-3-3-1">
                      <text:number>a.</text:number>
                      <text:p text:style-name="al">Het besluit leidt tot afwijking van of aanvulling op het tot dan toe vastgestelde c.q. gevoerde beleid;</text:p>
                    </text:list-item>
                    <text:list-item text:style-override="id1-3-2-2-1-4-3-3-2">
                      <text:number>b.</text:number>
                      <text:p text:style-name="al">Het besluit niet past binnen de daartoe bestemde budgetten of uit het besluit niet voorziene financiële consequenties kunnen voortvloeien;</text:p>
                    </text:list-item>
                    <text:list-item text:style-override="id1-3-2-2-1-4-3-3-3">
                      <text:number>c.</text:number>
                      <text:p text:style-name="al">De betrokken portefeuillehouder, de burgemeester of de gemeentesecretaris dit kenbaar heeft gemaakt;</text:p>
                    </text:list-item>
                    <text:list-item text:style-override="id1-3-2-2-1-4-3-3-4">
                      <text:number>d.</text:number>
                      <text:p text:style-name="al">Bij betrokkenheid van meerdere afdelingen, één van de afdelingen over het te nemen besluit een afwijkend of negatief advies heeft uitgebracht, dan wel de “budgethouder” een negatief advies heeft uitgebracht;</text:p>
                    </text:list-item>
                    <text:list-item text:style-override="id1-3-2-2-1-4-3-3-5">
                      <text:number>e.</text:number>
                      <text:p text:style-name="al">Er persoonlijke betrokkenheid van de gemandateerde, gevolmachtigde, of gemachtigde bij het te nemen besluit bestaat;</text:p>
                    </text:list-item>
                  </text:list>
                </text:list-item>
                <text:list-item text:style-override="id1-3-2-2-1-4-4">
                  <text:number>3.</text:number>
                  <text:p text:style-name="al">In geval de gemandateerde, gevolmachtigde of gemachtigde op basis van het bepaalde in het eerste lid een te nemen besluit voorlegt aan het college van burgemeester en wethouders c.q. de burgemeester, nemen deze bestuursorganen het besluit zelf of geven zij de voorwaarden aan waaronder de gemandateerde, gevolmachtigde of gemachtigde gebruik mag maken van zijn bevoegdheid.</text:p>
                </text:list-item>
                <text:list-item text:style-override="id1-3-2-2-1-4-5">
                  <text:number>4.</text:number>
                  <text:p text:style-name="al">In geval artikel 169, vierde lid van de Gemeentewet van toepassing is, wordt een besluit door het college van burgemeester en wethouders zelf genomen.</text:p>
                </text:list-item>
                <text:list-item text:style-override="id1-3-2-2-1-4-6">
                  <text:number>5.</text:number>
                  <text:p text:style-name="al">Indien door de gemandateerde wordt gehandeld in strijd met het bepaalde in het tweede lid van dit artikel, doet dit niet af aan de rechtsgeldigheid jegens derden van het in mandaat genomen besluit. Een besluit is echter wel onbevoegd genomen in het geval de situatie als bedoeld in het tweede lid, onder e, zich voordoet.</text:p>
                </text:list-item>
                <text:list-item text:style-override="id1-3-2-2-1-4-7">
                  <text:number>6.</text:number>
                  <text:p text:style-name="al">Bij de uitoefening van een verleende bevoegdheid als bedoeld in dit besluit wordt het daaromtrent gestelde bij of krachtens, wetten, besluiten, verordeningen, regelingen, aanwijzingen en richtlijnen, hoe ook genaamd, van Europese, rijks-, provinciale en gemeentelijke wetgevers of van andere bestuursorganen in acht genomen.</text:p>
                </text:list-item>
              </text:list>
            </text:section>
            <text:section text:name="artikel_id1-3-2-2-1-5" text:style-name="artikel">
              <text:p text:style-name="artikel_kop_titel"><text:span text:style-name="artikel_kop_label">Artikel</text:span> <text:span text:style-name="artikel_kop_nr">4</text:span> Reikwijdte van het verstrekken van mandaat, volmacht en machtiging</text:p>
              <text:list text:style-name="id1-3-2-2-1-5-2">
                <text:list-item text:style-override="id1-3-2-2-1-5-2">
                  <text:number>1.</text:number>
                  <text:p text:style-name="al">Voor de uitoefening van een bevoegdheid krachtens mandaat, volmacht of machtiging geldt dat zulks mag geschieden in de ruimste zin des woords en onverminderd het bepaalde in artikel 3, zesde lid. Naast het nemen van besluiten in positieve of negatieve zin wordt hiertoe ook gerekend:</text:p>
                  <text:list text:style-name="id1-3-2-2-1-5-2-3">
                    <text:list-item text:style-override="id1-3-2-2-1-5-2-3-1">
                      <text:number>-</text:number>
                      <text:p text:style-name="al">Het in ontvangst nemen van aanvragen, verzoeken, klachten, bezwaarschriften, schadeclaims en dergelijke;</text:p>
                    </text:list-item>
                    <text:list-item text:style-override="id1-3-2-2-1-5-2-3-2">
                      <text:number>-</text:number>
                      <text:p text:style-name="al">Het uitreiken van een bewijs van ontvangst voor ontvangen aanvragen en andere documenten;</text:p>
                    </text:list-item>
                    <text:list-item text:style-override="id1-3-2-2-1-5-2-3-3">
                      <text:number>-</text:number>
                      <text:p text:style-name="al">Het vaststellen van (web)formulieren voor het doen van aanvragen;</text:p>
                    </text:list-item>
                    <text:list-item text:style-override="id1-3-2-2-1-5-2-3-4">
                      <text:number>-</text:number>
                      <text:p text:style-name="al">Besluiten omtrent verdagen, opschorten en/of uitstellen;</text:p>
                    </text:list-item>
                    <text:list-item text:style-override="id1-3-2-2-1-5-2-3-5">
                      <text:number>-</text:number>
                      <text:p text:style-name="al">Verzoeken om aanvullende informatie;</text:p>
                    </text:list-item>
                    <text:list-item text:style-override="id1-3-2-2-1-5-2-3-6">
                      <text:number>-</text:number>
                      <text:p text:style-name="al">Verzoeken tot kosteloze advisering aan derden (politie, brandweer, rijksdiensten etc);</text:p>
                    </text:list-item>
                    <text:list-item text:style-override="id1-3-2-2-1-5-2-3-7">
                      <text:number>-</text:number>
                      <text:p text:style-name="al">Verzoeken tot het betalen van legeskosten op basis van vastgestelde verordeningen;</text:p>
                    </text:list-item>
                    <text:list-item text:style-override="id1-3-2-2-1-5-2-3-8">
                      <text:number>-</text:number>
                      <text:p text:style-name="al">Het verstrekken van inlichtingen over vastgesteld beleid, voor zover geen sprake is van een verzoek om informatie in het kader van Wet openbaarheid van bestuur;</text:p>
                    </text:list-item>
                    <text:list-item text:style-override="id1-3-2-2-1-5-2-3-9">
                      <text:number>-</text:number>
                      <text:p text:style-name="al">Het verlenen van medewerking aan enquêtes en onderzoeken voor zover daarbij informatie wordt verstrekt over vastgesteld beleid;</text:p>
                    </text:list-item>
                    <text:list-item text:style-override="id1-3-2-2-1-5-2-3-10">
                      <text:number>-</text:number>
                      <text:p text:style-name="al">Het stellen van nadere voorwaarden bij een eerder genomen besluit;</text:p>
                    </text:list-item>
                    <text:list-item text:style-override="id1-3-2-2-1-5-2-3-11">
                      <text:number>-</text:number>
                      <text:p text:style-name="al">Het bepalen dat toegekende bedragen in termijnen worden betaald;</text:p>
                    </text:list-item>
                    <text:list-item text:style-override="id1-3-2-2-1-5-2-3-12">
                      <text:number>-</text:number>
                      <text:p text:style-name="al">Het uitvoeren van selectie en gunning conform het vigerende inkoop- en aanbestedingsbeleid;</text:p>
                    </text:list-item>
                    <text:list-item text:style-override="id1-3-2-2-1-5-2-3-13">
                      <text:number>-</text:number>
                      <text:p text:style-name="al">Het verstrekken van inlichtingen en het afleggen van verantwoording aan het Rijk, provincie en andere overheden voor wat betreft de uitvoering van (bijdrage)regelingen van die overheden;</text:p>
                    </text:list-item>
                    <text:list-item text:style-override="id1-3-2-2-1-5-2-3-14">
                      <text:number>-</text:number>
                      <text:p text:style-name="al">Het toezenden van besluiten aan personen en instanties, voor zover de verplichting daartoe bij of krachtens de wet is bepaald;</text:p>
                    </text:list-item>
                    <text:list-item text:style-override="id1-3-2-2-1-5-2-3-15">
                      <text:number>-</text:number>
                      <text:p text:style-name="al">Het bekendmaken van besluiten op de wijze zoals in de wet bepaald.</text:p>
                    </text:list-item>
                    <text:list-item text:style-override="id1-3-2-2-1-5-2-3-16">
                      <text:number>-</text:number>
                      <text:p text:style-name="al">Het doen van mededeling van een besluit aan een belanghebbende op de wijze zoals in de wet bepaald. </text:p>
                    </text:list-item>
                    <text:list-item text:style-override="id1-3-2-2-1-5-2-3-17">
                      <text:number>-</text:number>
                      <text:p text:style-name="al">Besluiten ter uitvoering van de Algemene wet bestuursrecht voor zover het bevoegdheden en verplichtingen betreft van het college van burgemeester en wethouders en de burgemeester, uitgezonderd het nemen van een beslissing op een bezwaarschrift tenzij de bevoegdheid daartoe krachtens dit besluit is gemandateerd.</text:p>
                    </text:list-item>
                    <text:list-item text:style-override="id1-3-2-2-1-5-2-3-18">
                      <text:number>-</text:number>
                      <text:p text:style-name="al">En alle andere besluiten die genomen moeten worden en alle andere handelingen die moeten worden verricht binnen het kader van de uitvoering van de verleende bevoegdheid. </text:p>
                    </text:list-item>
                  </text:list>
                </text:list-item>
                <text:list-item text:style-override="id1-3-2-2-1-5-3">
                  <text:number>2.</text:number>
                  <text:p text:style-name="al">De gemandateerde, de gevolmachtigde en de gemachtigde zijn bevoegd de gemeente buiten rechte te vertegenwoordigen voor zover dat voor de uitvoering van de hen toegekende bevoegdheid nodig is.</text:p>
                </text:list-item>
                <text:list-item text:style-override="id1-3-2-2-1-5-4">
                  <text:number>3.</text:number>
                  <text:p text:style-name="al">De bevoegdheid tot het verrichten van uitvoeringscorrespondentie en het verstrekken van informatie voor niet-gemandateerde bevoegdheden worden bij deze opgedragen aan alle ambtelijke functionarissen, zulks voor zover betrekking hebbend op de hen opgedragen taken en voorts voor zover daardoor geen nieuwe rechtsverhoudingen ontstaan.</text:p>
                </text:list-item>
              </text:list>
            </text:section>
            <text:section text:name="artikel_id1-3-2-2-1-6" text:style-name="artikel">
              <text:p text:style-name="artikel_kop_titel"><text:span text:style-name="artikel_kop_label">Artikel</text:span> <text:span text:style-name="artikel_kop_nr">5</text:span> Ondertekening en digitale handtekening</text:p>
              <text:list text:style-name="id1-3-2-2-1-6-2">
                <text:list-item text:style-override="id1-3-2-2-1-6-2">
                  <text:number>1.</text:number>
                  <text:p text:style-name="al">De bevoegdheid om krachtens mandaat, volmacht of machtiging besluiten te nemen of rechtshandelingen te verrichten omvat tevens de bevoegdheid om die besluiten en rechtshandelingen te ondertekenen of daaronder een digitale handtekening te plaatsen.</text:p>
                </text:list-item>
                <text:list-item text:style-override="id1-3-2-2-1-6-3">
                  <text:number>2.</text:number>
                  <text:p text:style-name="al">In de ondertekening dient tot uitdrukking te worden gebracht dat een besluit is genomen krachtens (onder)mandaat, volmacht of machtiging. De ondertekening dient te luiden als volgt:</text:p>
                  <text:p text:style-name="al"/>
                </text:list-item>
                <text:list-item text:style-override="id1-3-2-2-1-6-4">
                  <text:number/>
                  <text:p text:style-name="al">Burgemeester en wethouders van Nissewaard,</text:p>
                </text:list-item>
                <text:list-item text:style-override="id1-3-2-2-1-6-5">
                  <text:number/>
                  <text:p text:style-name="al">Namens dezen,</text:p>
                </text:list-item>
                <text:list-item text:style-override="id1-3-2-2-1-6-6">
                  <text:number/>
                  <text:p text:style-name="al"/>
                </text:list-item>
                <text:list-item text:style-override="id1-3-2-2-1-6-7">
                  <text:number/>
                  <text:p text:style-name="al">Functie van de gemandateerde</text:p>
                </text:list-item>
                <text:list-item text:style-override="id1-3-2-2-1-6-8">
                  <text:number/>
                  <text:p text:style-name="al">Naam van de gemandateerde.</text:p>
                </text:list-item>
                <text:list-item text:style-override="id1-3-2-2-1-6-9">
                  <text:number/>
                  <text:p text:style-name="al">Of</text:p>
                </text:list-item>
                <text:list-item text:style-override="id1-3-2-2-1-6-10">
                  <text:number/>
                  <text:p text:style-name="al">De Burgemeester van Nissewaard,</text:p>
                </text:list-item>
                <text:list-item text:style-override="id1-3-2-2-1-6-11">
                  <text:number/>
                  <text:p text:style-name="al">Namens deze,</text:p>
                </text:list-item>
                <text:list-item text:style-override="id1-3-2-2-1-6-12">
                  <text:number/>
                  <text:p text:style-name="al"/>
                </text:list-item>
                <text:list-item text:style-override="id1-3-2-2-1-6-13">
                  <text:number/>
                  <text:p text:style-name="al">Functie van de gemandateerde</text:p>
                </text:list-item>
                <text:list-item text:style-override="id1-3-2-2-1-6-14">
                  <text:number/>
                  <text:p text:style-name="al">Naam van de gemandateerde</text:p>
                  <text:p text:style-name="al"/>
                </text:list-item>
                <text:list-item text:style-override="id1-3-2-2-1-6-15">
                  <text:number>3.</text:number>
                  <text:p text:style-name="al">Indien een besluit wordt genomen door een plaatsvervanger of waarnemer van de gemandateerde, gevolmachtigde of gemachtigde geldt bij ondertekening het volgende:</text:p>
                  <text:p text:style-name="al"/>
                </text:list-item>
                <text:list-item text:style-override="id1-3-2-2-1-6-16">
                  <text:number/>
                  <text:p text:style-name="al">Burgemeester en wethouders (c.q. de burgemeester) van Nissewaard</text:p>
                </text:list-item>
                <text:list-item text:style-override="id1-3-2-2-1-6-17">
                  <text:number/>
                  <text:p text:style-name="al">Namens deze(n)</text:p>
                </text:list-item>
                <text:list-item text:style-override="id1-3-2-2-1-6-18">
                  <text:number/>
                  <text:p text:style-name="al"/>
                </text:list-item>
                <text:list-item text:style-override="id1-3-2-2-1-6-19">
                  <text:number/>
                  <text:p text:style-name="al">Functie van de gemandateerde (en de toevoeging: “bij afwezigheid” of “b.a.”)</text:p>
                </text:list-item>
                <text:list-item text:style-override="id1-3-2-2-1-6-20">
                  <text:number/>
                  <text:p text:style-name="al">Naam van de plaatsvervanger of waarnemer</text:p>
                </text:list-item>
              </text:list>
            </text:section>
            <text:section text:name="artikel_id1-3-2-2-1-7" text:style-name="artikel">
              <text:p text:style-name="artikel_kop_titel"><text:span text:style-name="artikel_kop_label">Artikel</text:span> <text:span text:style-name="artikel_kop_nr">6</text:span> Ondermandaat en het doorgeven van volmacht of machtiging </text:p>
              <text:p text:style-name="al">Het verlenen van ondermandaat en het doorgeven van volmacht of machtiging zijn niet toegestaan, tenzij dat uitdrukkelijk in dit besluit is aangegeven.</text:p>
            </text:section>
            <text:section text:name="artikel_id1-3-2-2-1-8" text:style-name="artikel">
              <text:p text:style-name="artikel_kop_titel"><text:span text:style-name="artikel_kop_label">Artikel</text:span> <text:span text:style-name="artikel_kop_nr">7</text:span> Vervanging bij afwezigheid van een gemandateerde, gevolmachtigde of gemachtigde</text:p>
              <text:list text:style-name="id1-3-2-2-1-8-2">
                <text:list-item text:style-override="id1-3-2-2-1-8-2">
                  <text:number>1.</text:number>
                  <text:p text:style-name="al">In geval van afwezigheid of ontstentenis van de gemandateerde, gevolmachtigde of gemachtigde worden de aan hem toegekende bevoegdheden uitgeoefend door zijn plaatsvervanger of waarnemer.</text:p>
                </text:list-item>
                <text:list-item text:style-override="id1-3-2-2-1-8-3">
                  <text:number>2.</text:number>
                  <text:p text:style-name="al">Tenzij de plaatsvervanging of de waarneming is opgenomen in de functiebeschrijving van de betreffende functionaris wordt de plaatsvervanger of waarnemer aangewezen bij schriftelijk besluit van degene die hij vervangt of waarneemt.</text:p>
                </text:list-item>
                <text:list-item text:style-override="id1-3-2-2-1-8-4">
                  <text:number>3.</text:number>
                  <text:p text:style-name="al">In afwijking van het bepaalde in het tweede lid kunnen bij afwezigheid of ontstentenis van de manager van een eenheid diens bevoegdheden worden uitgeoefend door de manager van een andere Eenheid.</text:p>
                </text:list-item>
                <text:list-item text:style-override="id1-3-2-2-1-8-5">
                  <text:number>4.</text:number>
                  <text:p text:style-name="al">In afwijking van het bepaalde in het tweede lid kunnen bij afwezigheid of ontstentenis van een teamleider diens bevoegdheden worden uitgeoefend door de teamleider van een ander team binnen dezelfde eenheid. </text:p>
                </text:list-item>
                <text:list-item text:style-override="id1-3-2-2-1-8-6">
                  <text:number>5.</text:number>
                  <text:p text:style-name="al">In geval van afwezigheid of ontstentenis van een directeur kunnen diens bevoegdheden worden uitgeoefend door een van de andere directeuren.</text:p>
                </text:list-item>
                <text:list-item text:style-override="id1-3-2-2-1-8-7">
                  <text:number>6.</text:number>
                  <text:p text:style-name="al">Indien een bevoegdheid is uitgeoefend door een plaatsvervanger of waarnemer dient dat, overeenkomstig het bepaalde in artikel 5, derde lid, in de ondertekening van het betreffende besluit tot uitdrukking te worden gebracht.</text:p>
                </text:list-item>
              </text:list>
            </text:section>
            <text:section text:name="artikel_id1-3-2-2-1-9" text:style-name="artikel">
              <text:p text:style-name="artikel_kop_titel"><text:span text:style-name="artikel_kop_label">Artikel</text:span> <text:span text:style-name="artikel_kop_nr">8</text:span> Algemeen mandaat, volmacht en machtiging ten behoeve van de directie</text:p>
              <text:p text:style-name="al">Aan de algemeen directeur/gemeentesecretaris en de directeuren wordt mandaat, volmacht en machtiging verleend voor het volgende:</text:p>
              <text:p text:style-name="al"/>
              <text:list text:style-name="id1-3-2-2-1-9-4">
                <text:list-item text:style-override="id1-3-2-2-1-9-4-1">
                  <text:number>1.</text:number>
                  <text:p text:style-name="al">Het besluiten tot en het verrichten van privaatrechtelijke rechtshandelingen met betrekking tot de taken en werkzaamheden van de directie;</text:p>
                </text:list-item>
                <text:list-item text:style-override="id1-3-2-2-1-9-4-2">
                  <text:number>2.</text:number>
                  <text:p text:style-name="al">De bevoegdheid als bedoeld in het voorgaande lid mag worden uitgeoefend tot een bedrag van € 2.500.000 per rechtshandeling en met inachtneming, voor zover van toepassing, van het vigerende inkoop- en aanbestedingsbeleid en passend binnen de vastgestelde begroting en vastgesteld beleid. Voor bedragen van méér dan € 2.500.000 per rechtshandeling mag de bevoegdheid worden uitgeoefend door de algemeen directeur/gemeentesecretaris op voorwaarde dat een van de andere directeuren mede parafeert.</text:p>
                </text:list-item>
                <text:list-item text:style-override="id1-3-2-2-1-9-4-3">
                  <text:number>3.</text:number>
                  <text:p text:style-name="al">Besluiten tot en het verrichten van (rechts)handelingen met betrekking tot het budgethouderschap als bedoeld Regeling Budgethouders gemeente Nissewaard 2020.</text:p>
                </text:list-item>
                <text:list-item text:style-override="id1-3-2-2-1-9-4-4">
                  <text:number>4.</text:number>
                  <text:p text:style-name="al">Besluiten tot het afwijken van de inkoopprocedures zoals opgenomen in het Inkoop- en Aanbestedingsbeleid 2019 onder de voorwaarde dat:</text:p>
                  <text:list text:style-name="id1-3-2-2-1-9-4-4-3">
                    <text:list-item text:style-override="id1-3-2-2-1-9-4-4-3-1">
                      <text:number>a.</text:number>
                      <text:p text:style-name="al">de Inkoopadviseur van het team Advies van de eenheid Advies en Dienstverlening voor die afwijking een positief advies heeft gegeven;</text:p>
                    </text:list-item>
                    <text:list-item text:style-override="id1-3-2-2-1-9-4-4-3-2">
                      <text:number>b.</text:number>
                      <text:p text:style-name="al">Het voornemen tot afwijking is besproken met de verantwoordelijke portefeuillehouder;</text:p>
                    </text:list-item>
                    <text:list-item text:style-override="id1-3-2-2-1-9-4-4-3-3">
                      <text:number>c.</text:number>
                      <text:p text:style-name="al">Jaarlijks vóór 1 februari aan het college van burgemeester en wethouders schriftelijk verslag wordt gedaan van de besluiten tot afwijking van de inkoopprocedures.</text:p>
                    </text:list-item>
                  </text:list>
                </text:list-item>
                <text:list-item text:style-override="id1-3-2-2-1-9-4-5">
                  <text:number>5.</text:number>
                  <text:p text:style-name="al">Een besluit tot afwijking als bedoeld in het vorige lid is slechts mogelijk in geval het gaat om:</text:p>
                  <text:list text:style-name="id1-3-2-2-1-9-4-5-3">
                    <text:list-item text:style-override="id1-3-2-2-1-9-4-5-3-1">
                      <text:number>a.</text:number>
                      <text:p text:style-name="al">Verlenging van een opdracht vanwege omstandigheden die bij het aangaan van de overeenkomst niet waren voorzien, waarbij: </text:p>
                      <text:list text:style-name="id1-3-2-2-1-9-4-5-3-1-3">
                        <text:list-item text:style-override="id1-3-2-2-1-9-4-5-3-1-3-1">
                          <text:number>i.</text:number>
                          <text:p text:style-name="al">De algemene aard van die opdracht niet verandert, en </text:p>
                        </text:list-item>
                        <text:list-item text:style-override="id1-3-2-2-1-9-4-5-3-1-3-2">
                          <text:number>ii.</text:number>
                          <text:p text:style-name="al">Een verandering van opdrachtnemer voor de gemeente om economische, technische of praktische reden bezwarend is;</text:p>
                        </text:list-item>
                      </text:list>
                    </text:list-item>
                    <text:list-item text:style-override="id1-3-2-2-1-9-4-5-3-2">
                      <text:number>b.</text:number>
                      <text:p text:style-name="al">Een opdracht die om artistieke of technische redenen slechts aan één bepaalde opdrachtnemer kan worden gegeven;</text:p>
                    </text:list-item>
                    <text:list-item text:style-override="id1-3-2-2-1-9-4-5-3-3">
                      <text:number>c.</text:number>
                      <text:p text:style-name="al">Een situatie van dringende spoed als gevolg van omstandigheden die niet aan de gemeente kunnen worden toegerekend.</text:p>
                    </text:list-item>
                  </text:list>
                </text:list-item>
              </text:list>
            </text:section>
            <text:section text:name="artikel_id1-3-2-2-1-10" text:style-name="artikel">
              <text:p text:style-name="artikel_kop_titel"><text:span text:style-name="artikel_kop_label">Artikel</text:span> <text:span text:style-name="artikel_kop_nr">9</text:span> Toepassing arbeidsvoorwaarden door de algemeen directeur</text:p>
              <text:p text:style-name="al">Aan de <text:span text:style-name="nadrukvet">Algemeen directeur/gemeentesecretaris</text:span> wordt volmacht, mandaat en machtiging verleend voor de uitoefening van de bevoegdheden zoals genoemd in hoofdstuk 2 (Mandaatlijst Eenheid Dienstverlening) artikel 1, lid a. tot en met lid u. </text:p>
            </text:section>
            <text:section text:name="artikel_id1-3-2-2-1-11" text:style-name="artikel">
              <text:p text:style-name="artikel_kop_titel"><text:span text:style-name="artikel_kop_label">Artikel</text:span> <text:span text:style-name="artikel_kop_nr">10</text:span> Algemeen mandaat, volmacht en machtiging ten behoeve van Manager van een Eenheid</text:p>
              <text:p text:style-name="al">Aan de <text:span text:style-name="nadrukvet">manager van een Eenheid</text:span> wordt mandaat, volmacht en machtiging verleend voor het volgende:</text:p>
              <text:p text:style-name="al"/>
              <text:list text:style-name="id1-3-2-2-1-11-4">
                <text:list-item text:style-override="id1-3-2-2-1-11-4-1">
                  <text:number>1.</text:number>
                  <text:p text:style-name="al">Besluiten tot en het verrichten van privaatrechtelijke rechtshandelingen voor zover betrekking hebbend op de taken en werkzaamheden die aan de betreffende eenheid zijn opgedragen;</text:p>
                </text:list-item>
                <text:list-item text:style-override="id1-3-2-2-1-11-4-2">
                  <text:number>2.</text:number>
                  <text:p text:style-name="al">De bevoegdheid als bedoeld in het voorgaande lid mag worden uitgeoefend tot een bedrag van maximaal € 1.500.000 per rechtshandeling en met inachtneming, voor zover van toepassing, van het gemeentelijk inkoop- en aanbestedingsbeleid en passend binnen de vastgestelde begroting en vastgesteld beleid.</text:p>
                </text:list-item>
                <text:list-item text:style-override="id1-3-2-2-1-11-4-3">
                  <text:number>3.</text:number>
                  <text:p text:style-name="al">Besluiten tot en het verrichten van (rechts)handelingen met betrekking tot het budgethouderschap als bedoeld in de Regeling Budgethouders gemeente Nissewaard 2020</text:p>
                </text:list-item>
                <text:list-item text:style-override="id1-3-2-2-1-11-4-4">
                  <text:number>4.</text:number>
                  <text:p text:style-name="al">Besluiten tot het afwijken van de inkoopprocedures zoals opgenomen in het Inkoop- en Aanbestedingsbeleid 2019 onder de voorwaarde dat:</text:p>
                  <text:list text:style-name="id1-3-2-2-1-11-4-4-3">
                    <text:list-item text:style-override="id1-3-2-2-1-11-4-4-3-1">
                      <text:number>a.</text:number>
                      <text:p text:style-name="al">de Inkoopadviseur van het team Advies van de eenheid Dienstverlening voor die afwijking een positief advies heeft gegeven;</text:p>
                    </text:list-item>
                    <text:list-item text:style-override="id1-3-2-2-1-11-4-4-3-2">
                      <text:number>b.</text:number>
                      <text:p text:style-name="al">Het voornemen tot afwijking is besproken met de verantwoordelijke portefeuillehouder;</text:p>
                    </text:list-item>
                    <text:list-item text:style-override="id1-3-2-2-1-11-4-4-3-3">
                      <text:number>c.</text:number>
                      <text:p text:style-name="al">Jaarlijks vóór 1 februari aan het college van burgemeester en wethouders schriftelijk verslag wordt gedaan van de besluiten tot afwijking van de inkoopprocedures.</text:p>
                    </text:list-item>
                  </text:list>
                </text:list-item>
                <text:list-item text:style-override="id1-3-2-2-1-11-4-5">
                  <text:number>5.</text:number>
                  <text:p text:style-name="al">Een besluit tot afwijking als bedoeld in het vorige lid is slechts mogelijk in geval het gaat om:</text:p>
                  <text:list text:style-name="id1-3-2-2-1-11-4-5-3">
                    <text:list-item text:style-override="id1-3-2-2-1-11-4-5-3-1">
                      <text:number>a.</text:number>
                      <text:p text:style-name="al">Verlenging van een opdracht vanwege omstandigheden die bij het aangaan van de overeenkomst niet waren voorzien, waarbij: </text:p>
                      <text:list text:style-name="id1-3-2-2-1-11-4-5-3-1-3">
                        <text:list-item text:style-override="id1-3-2-2-1-11-4-5-3-1-3-1">
                          <text:number>i.</text:number>
                          <text:p text:style-name="al">De algemene aard van die opdracht niet verandert, en </text:p>
                        </text:list-item>
                        <text:list-item text:style-override="id1-3-2-2-1-11-4-5-3-1-3-2">
                          <text:number>ii.</text:number>
                          <text:p text:style-name="al">Een verandering van opdrachtnemer voor de gemeente om economische, technische of praktische reden bezwarend is;</text:p>
                        </text:list-item>
                      </text:list>
                    </text:list-item>
                    <text:list-item text:style-override="id1-3-2-2-1-11-4-5-3-2">
                      <text:number>b.</text:number>
                      <text:p text:style-name="al">Een opdracht die om artistieke of technische redenen slechts aan één bepaalde opdrachtnemer kan worden gegeven;</text:p>
                    </text:list-item>
                    <text:list-item text:style-override="id1-3-2-2-1-11-4-5-3-3">
                      <text:number>c.</text:number>
                      <text:p text:style-name="al">Een situatie van dringende spoed als gevolg van omstandigheden die niet aan de gemeente kunnen worden toegerekend.</text:p>
                    </text:list-item>
                  </text:list>
                </text:list-item>
                <text:list-item text:style-override="id1-3-2-2-1-11-4-6">
                  <text:number>6.</text:number>
                  <text:p text:style-name="al">Besluiten tot het aanvragen van E-herkenning en het gebruik daarvan namens en ten behoeve van de gemeente.</text:p>
                </text:list-item>
                <text:list-item text:style-override="id1-3-2-2-1-11-4-7">
                  <text:number>7.</text:number>
                  <text:p text:style-name="al">Besluiten in zake verlening van een subsidie als bedoeld in de Algemene Subsidieverordening en de daarop gebaseerde nadere regelingen, voor zover passend binnen de vastgestelde begroting en vastgesteld beleid en tot een bedrag van maximaal € 1.500.000 per aanvraag. </text:p>
                </text:list-item>
                <text:list-item text:style-override="id1-3-2-2-1-11-4-8">
                  <text:number>8.</text:number>
                  <text:p text:style-name="al">Het in rechte vertegenwoordigen van de gemeente en/of haar bestuursorganen in bestuursrechtelijke of civielrechtelijke procedures voortvloeiend uit de uitvoering van de taken en werkzaamheden van de eenheid. </text:p>
                </text:list-item>
                <text:list-item text:style-override="id1-3-2-2-1-11-4-9">
                  <text:number>9.</text:number>
                  <text:p text:style-name="al">Besluiten, ten aanzien van de teamleiders van de eenheid, ter uitvoering van het bepaalde in de arbeidsovereenkomst, de vigerende CAO Gemeenten en het Personeelshandboek alsmede het ondertekenen van een wijziging en/of aanvulling van een arbeidsovereenkomst die daaruit voortvloeit voor wat betreft:</text:p>
                  <text:list text:style-name="id1-3-2-2-1-11-4-9-3">
                    <text:list-item text:style-override="id1-3-2-2-1-11-4-9-3-1">
                      <text:number>a.</text:number>
                      <text:p text:style-name="al">Regeling Flexibele werktijden en verlof;</text:p>
                    </text:list-item>
                    <text:list-item text:style-override="id1-3-2-2-1-11-4-9-3-2">
                      <text:number>b.</text:number>
                      <text:p text:style-name="al">Vakantie en verlof volgens de CAO</text:p>
                    </text:list-item>
                    <text:list-item text:style-override="id1-3-2-2-1-11-4-9-3-3">
                      <text:number>c.</text:number>
                      <text:p text:style-name="al">Toekennen van een gratificatie en het bijbehorende beloningsbeleid;</text:p>
                    </text:list-item>
                    <text:list-item text:style-override="id1-3-2-2-1-11-4-9-3-4">
                      <text:number>d.</text:number>
                      <text:p text:style-name="al">Toekennen van een gratificatie bij een ambtsjubileum</text:p>
                    </text:list-item>
                    <text:list-item text:style-override="id1-3-2-2-1-11-4-9-3-5">
                      <text:number>e.</text:number>
                      <text:p text:style-name="al">Besluiten op een verzoek tot verkoop van vakantie-uren aan de werkgever;</text:p>
                    </text:list-item>
                    <text:list-item text:style-override="id1-3-2-2-1-11-4-9-3-6">
                      <text:number>f.</text:number>
                      <text:p text:style-name="al">Regeling Faciliteiten Opleiding en Ontwikkeling;</text:p>
                    </text:list-item>
                    <text:list-item text:style-override="id1-3-2-2-1-11-4-9-3-7">
                      <text:number>g.</text:number>
                      <text:p text:style-name="al">Richtlijn voorzieningen bij vertrek, jubilea en overige personele gelegenheden;</text:p>
                    </text:list-item>
                  </text:list>
                </text:list-item>
                <text:list-item text:style-override="id1-3-2-2-1-11-4-10">
                  <text:number>10.</text:number>
                  <text:p text:style-name="al">Besluiten op grond van de Wet op de Ondernemingsraden voor wat betreft:</text:p>
                  <text:list text:style-name="id1-3-2-2-1-11-4-10-3">
                    <text:list-item text:style-override="id1-3-2-2-1-11-4-10-3-1">
                      <text:number>a.</text:number>
                      <text:p text:style-name="al">Het vragen van advies aan de Ondernemingsraad in de gevallen als bedoeld in artikel 25;</text:p>
                    </text:list-item>
                    <text:list-item text:style-override="id1-3-2-2-1-11-4-10-3-2">
                      <text:number>b.</text:number>
                      <text:p text:style-name="al">Het vragen van instemming van de Ondernemingsraad in gevallen als bedoeld in artikel 27.</text:p>
                    </text:list-item>
                  </text:list>
                </text:list-item>
              </text:list>
            </text:section>
            <text:section text:name="artikel_id1-3-2-2-1-12" text:style-name="artikel">
              <text:p text:style-name="artikel_kop_titel"><text:span text:style-name="artikel_kop_label">Artikel</text:span> <text:span text:style-name="artikel_kop_nr">11</text:span> Algemeen mandaat, volmacht en machtiging ten behoeve van de Teamleider van een team en ten behoeve van de medewerkers van een zelf-organiserend team</text:p>
              <text:p text:style-name="al">Aan de <text:span text:style-name="nadrukvet">teamleider van een Team en aan de medewerkers van een zelf-organiserend team</text:span> wordt mandaat, volmacht en machtiging verleend voor het volgende:</text:p>
              <text:p text:style-name="al"/>
              <text:list text:style-name="id1-3-2-2-1-12-4">
                <text:list-item text:style-override="id1-3-2-2-1-12-4-1">
                  <text:number>1.</text:number>
                  <text:p text:style-name="al">Besluiten tot en het verrichten van privaatrechtelijke rechtshandelingen voor zover betrekking hebbend op de taken en werkzaamheden die aan de betreffende eenheid zijn opgedragen;</text:p>
                </text:list-item>
                <text:list-item text:style-override="id1-3-2-2-1-12-4-2">
                  <text:number>2.</text:number>
                  <text:p text:style-name="al">De bevoegdheid als bedoeld in het voorgaande lid mag worden uitgeoefend tot een bedrag van maximaal € 750.000 per rechtshandeling voor teamleiders en tot een maximum van € 100.000 voor medewerkers van een zelf-organiserend team en met inachtneming, voor zover van toepassing, van het gemeentelijk inkoop- en aanbestedingsbeleid en passend binnen de vastgestelde begroting en vastgesteld beleid.</text:p>
                </text:list-item>
                <text:list-item text:style-override="id1-3-2-2-1-12-4-3">
                  <text:number>3.</text:number>
                  <text:p text:style-name="al">Besluiten tot en het verrichten van (rechts)handelingen met betrekking tot het budgethouderschap als bedoeld in Regeling Budgethouders gemeente Nissewaard 2020.</text:p>
                </text:list-item>
                <text:list-item text:style-override="id1-3-2-2-1-12-4-4">
                  <text:number>4.</text:number>
                  <text:p text:style-name="al">Besluiten tot het afwijken van de inkoopprocedures zoals opgenomen in het Inkoop- en Aanbestedingsbeleid 2019 onder de voorwaarde dat:</text:p>
                  <text:list text:style-name="id1-3-2-2-1-12-4-4-3">
                    <text:list-item text:style-override="id1-3-2-2-1-12-4-4-3-1">
                      <text:number>a.</text:number>
                      <text:p text:style-name="al">de Inkoopadviseur van het team Advies van de eenheid Advies en Dienstverlening voor die afwijking een positief advies heeft gegeven;</text:p>
                    </text:list-item>
                    <text:list-item text:style-override="id1-3-2-2-1-12-4-4-3-2">
                      <text:number>b.</text:number>
                      <text:p text:style-name="al">Het voornemen tot afwijking is besproken met de verantwoordelijke portefeuillehouder;</text:p>
                    </text:list-item>
                    <text:list-item text:style-override="id1-3-2-2-1-12-4-4-3-3">
                      <text:number>c.</text:number>
                      <text:p text:style-name="al">Jaarlijks vóór 1 februari aan het college van burgemeester en wethouders schriftelijk verslag wordt gedaan van de besluiten tot afwijking van de inkoopprocedures.</text:p>
                    </text:list-item>
                  </text:list>
                </text:list-item>
                <text:list-item text:style-override="id1-3-2-2-1-12-4-5">
                  <text:number>5.</text:number>
                  <text:p text:style-name="al">Besluiten in zake verlening van een subsidie als bedoeld in de Algemene Subsidieverordening en de daarop gebaseerde nadere regelingen, voor zover passend binnen de vastgestelde begroting en vastgesteld beleid, tot een bedrag van maximaal € 250.000 per aanvraag en na voorafgaande consultatie van de ter zake verantwoordelijke portefeuillehouder. </text:p>
                </text:list-item>
                <text:list-item text:style-override="id1-3-2-2-1-12-4-6">
                  <text:number>6.</text:number>
                  <text:p text:style-name="al">Besluiten tot het vaststellen van een subsidie als bedoeld in de Algemene Subsidieverordening en de daarop gebaseerde nadere regelingen voor zover passend binnen de vastgestelde begroting, het vastgestelde beleid en ongeacht het bedrag van de verleende subsidie.</text:p>
                </text:list-item>
                <text:list-item text:style-override="id1-3-2-2-1-12-4-7">
                  <text:number>7.</text:number>
                  <text:p text:style-name="al">Besluiten tot en het aanvragen van een subsidie of financiële dan wel andersoortige bijdrage, hoe ook genaamd, bij de Rijksoverheid, de Provincie, de Europese Unie of bij een ander openbaar lichaam met een publieke taak.</text:p>
                </text:list-item>
                <text:list-item text:style-override="id1-3-2-2-1-12-4-8">
                  <text:number>8.</text:number>
                  <text:p text:style-name="al">Besluiten ter uitvoering van de Algemene Verordening Gegevensbescherming (AVG), voor zover betrekking hebbend op de taken en activiteiten van de Eenheid.</text:p>
                </text:list-item>
                <text:list-item text:style-override="id1-3-2-2-1-12-4-9">
                  <text:number>9.</text:number>
                  <text:p text:style-name="al">Besluiten ter uitvoering van de Wet Hergebruik Overheidsinformatie, voor zover betrekking hebbend op de taken en activiteiten van de Eenheid. </text:p>
                </text:list-item>
                <text:list-item text:style-override="id1-3-2-2-1-12-4-10">
                  <text:number>10.</text:number>
                  <text:p text:style-name="al">Besluiten ter uitvoering van § 4.1.3.2 “Dwangsom bij niet tijdig beslissen” van de Algemene wet bestuursrecht voor zover betrekking hebbend op de taken en activiteiten van de Eenheid;</text:p>
                </text:list-item>
                <text:list-item text:style-override="id1-3-2-2-1-12-4-11">
                  <text:number>11.</text:number>
                  <text:p text:style-name="al">Besluiten naar aanleiding van een klacht als bedoeld in de Interne Klachtenregeling Gemeente Nissewaard. </text:p>
                </text:list-item>
                <text:list-item text:style-override="id1-3-2-2-1-12-4-12">
                  <text:number>12.</text:number>
                  <text:p text:style-name="al">Het bij de politie doen van aangifte van strafbare feiten gepleegd jegens de gemeente en/of haar medewerkers en/of haar eigendommen, het aansprakelijk stellen van de dader en het verhaal op hem van de schade die daaruit is voortgevloeid.</text:p>
                </text:list-item>
                <text:list-item text:style-override="id1-3-2-2-1-12-4-13">
                  <text:number>13.</text:number>
                  <text:p text:style-name="al">Het in rechte vertegenwoordigen van de gemeente en/of haar bestuursorganen in bestuursrechtelijke of civielrechtelijke procedures ontstaan bij de uitvoering van de taken en werkzaamheden van de eenheid. </text:p>
                </text:list-item>
                <text:list-item text:style-override="id1-3-2-2-1-12-4-14">
                  <text:number>14.</text:number>
                  <text:p text:style-name="al">Besluiten, ten aanzien van de medewerkers van een team, ter uitvoering van het bepaalde in de arbeidsovereenkomst, de vigerende CAO Gemeenten en het Personeelshandboek alsmede het ondertekenen van een wijziging en/of aanvulling van een arbeidsovereenkomst die daaruit voortvloeit voor wat betreft:</text:p>
                  <text:list text:style-name="id1-3-2-2-1-12-4-14-3">
                    <text:list-item text:style-override="id1-3-2-2-1-12-4-14-3-1">
                      <text:number>a.</text:number>
                      <text:p text:style-name="al">Regeling Flexibele werktijden en verlof;</text:p>
                    </text:list-item>
                    <text:list-item text:style-override="id1-3-2-2-1-12-4-14-3-2">
                      <text:number>b.</text:number>
                      <text:p text:style-name="al">Vakantie en verlof volgens de CAO;</text:p>
                    </text:list-item>
                    <text:list-item text:style-override="id1-3-2-2-1-12-4-14-3-3">
                      <text:number>c.</text:number>
                      <text:p text:style-name="al">Regeling Faciliteiten Opleiding en Ontwikkeling; </text:p>
                    </text:list-item>
                    <text:list-item text:style-override="id1-3-2-2-1-12-4-14-3-4">
                      <text:number>d.</text:number>
                      <text:p text:style-name="al">Toekennen van een gratificatie en het bijbehorende beloningsbeleid;</text:p>
                    </text:list-item>
                    <text:list-item text:style-override="id1-3-2-2-1-12-4-14-3-5">
                      <text:number>e.</text:number>
                      <text:p text:style-name="al">Toekennen van een gratificatie bij een ambtsjubileum; </text:p>
                    </text:list-item>
                    <text:list-item text:style-override="id1-3-2-2-1-12-4-14-3-6">
                      <text:number>f.</text:number>
                      <text:p text:style-name="al">Besluiten op een verzoek tot verkoop van vakantie-uren aan de werkgever.</text:p>
                    </text:list-item>
                  </text:list>
                </text:list-item>
              </text:list>
            </text:section>
            <text:section text:name="artikel_id1-3-2-2-1-13" text:style-name="artikel">
              <text:p text:style-name="artikel_kop_titel"><text:span text:style-name="artikel_kop_label">Artikel</text:span> <text:span text:style-name="artikel_kop_nr">12</text:span> Algemeen mandaat, volmacht en machtiging ten behoeve van de Programmamanagers</text:p>
              <text:p text:style-name="al">Aan de <text:span text:style-name="nadrukvet">Programmamanager </text:span>wordt mandaat, volmacht en machtiging verleend voor het volgende:</text:p>
              <text:p text:style-name="al"/>
              <text:list text:style-name="id1-3-2-2-1-13-4">
                <text:list-item text:style-override="id1-3-2-2-1-13-4-1">
                  <text:number>1.</text:number>
                  <text:p text:style-name="al">Besluiten tot en het verrichten van privaatrechtelijke rechtshandelingen voor zover betrekking hebbend op de taken en werkzaamheden die behoren tot de uitvoering van het programma dat aan de programma-manager is opgedragen.</text:p>
                </text:list-item>
                <text:list-item text:style-override="id1-3-2-2-1-13-4-2">
                  <text:number>2.</text:number>
                  <text:p text:style-name="al">De bevoegdheid als bedoeld in het voorgaande lid mag worden uitgeoefend tot een bedrag van maximaal € 750.000 per rechtshandeling en met inachtneming, voor zover van toepassing, van het gemeentelijk inkoop- en aanbestedingsbeleid en passend binnen de vastgestelde begroting en vastgesteld beleid.</text:p>
                </text:list-item>
                <text:list-item text:style-override="id1-3-2-2-1-13-4-3">
                  <text:number>3.</text:number>
                  <text:p text:style-name="al">Besluiten tot en het verrichten van (rechts)handelingen met betrekking tot het budgethouderschap als bedoeld in de Regeling Budgethouders gemeente Nissewaard 2020.</text:p>
                </text:list-item>
                <text:list-item text:style-override="id1-3-2-2-1-13-4-4">
                  <text:number>4.</text:number>
                  <text:p text:style-name="al">Besluiten tot het afwijken van de inkoopprocedures zoals opgenomen in het Inkoop- en Aanbestedingsbeleid 2019 onder de voorwaarde dat:</text:p>
                  <text:list text:style-name="id1-3-2-2-1-13-4-4-3">
                    <text:list-item text:style-override="id1-3-2-2-1-13-4-4-3-1">
                      <text:number>a.</text:number>
                      <text:p text:style-name="al">de Inkoopadviseur van het team Advies van de eenheid Advies en Dienstverlening voor die afwijking een positief advies heeft gegeven;</text:p>
                    </text:list-item>
                    <text:list-item text:style-override="id1-3-2-2-1-13-4-4-3-2">
                      <text:number>b.</text:number>
                      <text:p text:style-name="al">Het voornemen tot afwijking is besproken met de verantwoordelijke portefeuillehouder;</text:p>
                    </text:list-item>
                    <text:list-item text:style-override="id1-3-2-2-1-13-4-4-3-3">
                      <text:number>c.</text:number>
                      <text:p text:style-name="al">Jaarlijks vóór 1 februari aan het college van burgemeester en wethouders schriftelijk verslag wordt gedaan van de besluiten tot afwijking van de inkoopprocedures.</text:p>
                    </text:list-item>
                  </text:list>
                </text:list-item>
                <text:list-item text:style-override="id1-3-2-2-1-13-4-5">
                  <text:number>5.</text:number>
                  <text:p text:style-name="al">Een besluit tot afwijking als bedoeld in het vorige lid is slechts mogelijk in geval het gaat om:</text:p>
                  <text:list text:style-name="id1-3-2-2-1-13-4-5-3">
                    <text:list-item text:style-override="id1-3-2-2-1-13-4-5-3-1">
                      <text:number>a.</text:number>
                      <text:p text:style-name="al">Verlenging van een opdracht vanwege omstandigheden die bij het aangaan van de overeenkomst niet waren voorzien, waarbij: </text:p>
                      <text:list text:style-name="id1-3-2-2-1-13-4-5-3-1-3">
                        <text:list-item text:style-override="id1-3-2-2-1-13-4-5-3-1-3-1">
                          <text:number>i.</text:number>
                          <text:p text:style-name="al">De algemene aard van die opdracht niet verandert, en </text:p>
                        </text:list-item>
                        <text:list-item text:style-override="id1-3-2-2-1-13-4-5-3-1-3-2">
                          <text:number>ii.</text:number>
                          <text:p text:style-name="al">Een verandering van opdrachtnemer voor de gemeente om economische, technische of praktische reden bezwarend is;</text:p>
                        </text:list-item>
                      </text:list>
                    </text:list-item>
                    <text:list-item text:style-override="id1-3-2-2-1-13-4-5-3-2">
                      <text:number>a.</text:number>
                      <text:p text:style-name="al">Een opdracht die om artistieke of technische redenen slechts aan één bepaalde opdrachtnemer kan worden gegeven;</text:p>
                    </text:list-item>
                    <text:list-item text:style-override="id1-3-2-2-1-13-4-5-3-3">
                      <text:number>b.</text:number>
                      <text:p text:style-name="al">Een situatie van dringende spoed als gevolg van omstandigheden die niet aan de gemeente kunnen worden toegerekend.</text:p>
                    </text:list-item>
                  </text:list>
                </text:list-item>
              </text:list>
            </text:section>
            <text:section text:name="artikel_id1-3-2-2-1-14" text:style-name="artikel">
              <text:p text:style-name="artikel_kop_titel"><text:span text:style-name="artikel_kop_label">Artikel</text:span> <text:span text:style-name="artikel_kop_nr">13</text:span> Aanwijzing budgethouders</text:p>
              <text:list text:style-name="id1-3-2-2-1-14-2">
                <text:list-item text:style-override="id1-3-2-2-1-14-2">
                  <text:number>1.</text:number>
                  <text:p text:style-name="al">Budgethouder zijn degenen die de functie vervullen van:</text:p>
                  <text:list text:style-name="id1-3-2-2-1-14-2-3">
                    <text:list-item text:style-override="id1-3-2-2-1-14-2-3-1">
                      <text:number>a.</text:number>
                      <text:p text:style-name="al">(algemeen) directeur;</text:p>
                    </text:list-item>
                    <text:list-item text:style-override="id1-3-2-2-1-14-2-3-2">
                      <text:number>b.</text:number>
                      <text:p text:style-name="al">Manager van een eenheid;</text:p>
                    </text:list-item>
                    <text:list-item text:style-override="id1-3-2-2-1-14-2-3-3">
                      <text:number>c.</text:number>
                      <text:p text:style-name="al">Teamleider van een team;</text:p>
                    </text:list-item>
                    <text:list-item text:style-override="id1-3-2-2-1-14-2-3-4">
                      <text:number>d.</text:number>
                      <text:p text:style-name="al">Programmamanager;</text:p>
                    </text:list-item>
                    <text:list-item text:style-override="id1-3-2-2-1-14-2-3-5">
                      <text:number>e.</text:number>
                      <text:p text:style-name="al">Medewerker van een zelf-organiserend team;</text:p>
                    </text:list-item>
                    <text:list-item text:style-override="id1-3-2-2-1-14-2-3-6">
                      <text:number>f.</text:number>
                      <text:p text:style-name="al">Directeur van theater De Stoep en het Centrum voor de Kunsten;</text:p>
                    </text:list-item>
                    <text:list-item text:style-override="id1-3-2-2-1-14-2-3-7">
                      <text:number>g.</text:number>
                      <text:p text:style-name="al">Hoofd van de afdeling Voorne-Putten Werkt.</text:p>
                    </text:list-item>
                  </text:list>
                </text:list-item>
                <text:list-item text:style-override="id1-3-2-2-1-14-3">
                  <text:number>2.</text:number>
                  <text:p text:style-name="al">Budgethouder zijn voorts degenen die door het college van burgemeester en wethouders jaarlijks voor aanvang van het boekjaar worden aangewezen als budgethouder. De lijst vermeldt voor elke aangewezen budgethouder:</text:p>
                  <text:list text:style-name="id1-3-2-2-1-14-3-3">
                    <text:list-item text:style-override="id1-3-2-2-1-14-3-3-1">
                      <text:number>a.</text:number>
                      <text:p text:style-name="al">Naam en functie van de medewerker;</text:p>
                    </text:list-item>
                    <text:list-item text:style-override="id1-3-2-2-1-14-3-3-2">
                      <text:number>b.</text:number>
                      <text:p text:style-name="al">Het maximumbedrag waarvoor de aangewezen budgethouder bevoegd is om verplichtingen aan te gaan;</text:p>
                    </text:list-item>
                    <text:list-item text:style-override="id1-3-2-2-1-14-3-3-3">
                      <text:number>c.</text:number>
                      <text:p text:style-name="al">De budgetten ten laste waarvan de budgetbeheerder mag beschikken;</text:p>
                    </text:list-item>
                    <text:list-item text:style-override="id1-3-2-2-1-14-3-3-4">
                      <text:number>d.</text:number>
                      <text:p text:style-name="al">De voorwaarden en beperkingen die aan de budgethouder zijn opgelegd bij de uitoefening van zijn bevoegdheid.</text:p>
                    </text:list-item>
                  </text:list>
                </text:list-item>
                <text:list-item text:style-override="id1-3-2-2-1-14-4">
                  <text:number>3.</text:number>
                  <text:p text:style-name="al">De budgethouder oefent zijn bevoegdheden uit met inachtneming van het bepaalde in de Regeling Budgethouders gemeente Nissewaard 2020.</text:p>
                </text:list-item>
                <text:list-item text:style-override="id1-3-2-2-1-14-5">
                  <text:number>4.</text:number>
                  <text:p text:style-name="al">De lijst als bedoeld in het tweede lid wordt als Bijlage A aan het Mandaatbesluit gemeente Nissewaard toegevoegd.</text:p>
                </text:list-item>
              </text:list>
            </text:section>
            <text:section text:name="artikel_id1-3-2-2-1-15" text:style-name="artikel">
              <text:p text:style-name="artikel_kop_titel"><text:span text:style-name="artikel_kop_label">Artikel</text:span> <text:span text:style-name="artikel_kop_nr">14</text:span> Opzichters en medewerkers met Piketdienst</text:p>
              <text:p text:style-name="al">Aan de <text:span text:style-name="nadrukvet">opzichters, toezichthouders en andere medewerkers met piketdienst</text:span> wordt mandaat, volmacht en machtiging verleend voor het volgende:</text:p>
              <text:p text:style-name="al"/>
              <text:list text:style-name="id1-3-2-2-1-15-4">
                <text:list-item text:style-override="id1-3-2-2-1-15-4-1">
                  <text:number>a.</text:number>
                  <text:p text:style-name="al">Het besluiten tot en het nemen van spoedeisende maatregelen nodig ter bestrijding of beperking van een crisissituatie of ter voorkoming of beperking van (verdere) schade of nadeel voor mens en dier en/of de gemeente;</text:p>
                </text:list-item>
                <text:list-item text:style-override="id1-3-2-2-1-15-4-2">
                  <text:number>b.</text:number>
                  <text:p text:style-name="al">Besluiten tot en het verrichten van privaatrechtelijke rechtshandelingen met betrekking tot de taken en activiteiten als bedoeld onder a.; </text:p>
                </text:list-item>
                <text:list-item text:style-override="id1-3-2-2-1-15-4-3">
                  <text:number>c.</text:number>
                  <text:p text:style-name="al">De bevoegdheid als bedoeld onder b. mag worden uitgeoefend tot een bedrag van € 15.000 per rechtshandeling. </text:p>
                </text:list-item>
              </text:list>
            </text:section>
            <text:p text:style-name="hoofdstuk_bottom"/>
          </text:section>
          <text:section text:name="hoofdstuk_id1-3-2-2-2" text:style-name="hoofdstuk">
            <text:p text:style-name="hoofdstuk_kop"><text:span text:style-name="label">Hoofdstuk</text:span> <text:span text:style-name="nr">2</text:span> Mandaatlijst Eenheid Dienstverlening</text:p>
            <text:section text:name="artikel_id1-3-2-2-2-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text:span text:style-name="nadrukvet">Eenheid Dienstverlening.</text:span></text:p>
              <text:p text:style-name="al"/>
              <text:list text:style-name="id1-3-2-2-2-2-4">
                <text:list-item text:style-override="id1-3-2-2-2-2-4-1">
                  <text:number>1.</text:number>
                  <text:p text:style-name="al">Aan de <text:span text:style-name="nadrukvet">Manager van de Eenheid Dienstverlening</text:span> wordt mandaat, volmacht en machtiging verleend voor het volgende:</text:p>
                  <text:list text:style-name="id1-3-2-2-2-2-4-1-3">
                    <text:list-item text:style-override="id1-3-2-2-2-2-4-1-3-1">
                      <text:number>a.</text:number>
                      <text:p text:style-name="al">Besluiten tot het aangaan, wijzigen en beëindigen van een arbeidsovereenkomst als bedoeld in Boek 7, titel 10 van het Burgerlijk wetboek alsmede het ondertekenen van de arbeidsovereenkomst, de wijziging of de beëindiging daarvan;</text:p>
                    </text:list-item>
                    <text:list-item text:style-override="id1-3-2-2-2-2-4-1-3-2">
                      <text:number>b.</text:number>
                      <text:p text:style-name="al">Besluiten ter uitvoering van het bepaalde in een arbeidsovereenkomst en het ondertekenen van een wijziging en/of aanvulling van de arbeidsovereenkomst die daaruit voortvloeit;</text:p>
                    </text:list-item>
                    <text:list-item text:style-override="id1-3-2-2-2-2-4-1-3-3">
                      <text:number>c.</text:number>
                      <text:p text:style-name="al">Besluiten ter uitvoering van het bepaalde in Boek 7, titel 10 van het Burgerlijk wetboek ter zake een arbeidsovereenkomst en het ondertekenen van een wijziging en/of aanvulling die daaruit voortvloeit;</text:p>
                    </text:list-item>
                    <text:list-item text:style-override="id1-3-2-2-2-2-4-1-3-4">
                      <text:number>d.</text:number>
                      <text:p text:style-name="al">Besluiten ter uitvoering van het bepaalde in de CAO Gemeenten en het ondertekenen van een wijziging en/of aanvulling van een arbeidsovereenkomst die daaruit voortvloeit;</text:p>
                    </text:list-item>
                    <text:list-item text:style-override="id1-3-2-2-2-2-4-1-3-5">
                      <text:number>e.</text:number>
                      <text:p text:style-name="al">Besluiten ter uitvoering van het bepaalde in het Personeelshandboek en het ondertekenen van een wijziging of aanvulling van een arbeidsovereenkomst die daaruit voortvloeit;</text:p>
                    </text:list-item>
                    <text:list-item text:style-override="id1-3-2-2-2-2-4-1-3-6">
                      <text:number>f.</text:number>
                      <text:p text:style-name="al">Besluiten tot het opzeggen van een arbeidsovereenkomst om een dringende reden zoals bedoeld in artikel 677 van Boek 7 van het Burgerlijk wetboek (ontslag op staande voet);</text:p>
                    </text:list-item>
                    <text:list-item text:style-override="id1-3-2-2-2-2-4-1-3-7">
                      <text:number>g.</text:number>
                      <text:p text:style-name="al">Besluiten tot het opzeggen van een arbeidsovereenkomst tijdens de proeftijd zoals bedoeld in artikel 652 van Boek 7 van het Burgerlijk wetboek;</text:p>
                    </text:list-item>
                    <text:list-item text:style-override="id1-3-2-2-2-2-4-1-3-8">
                      <text:number>h.</text:number>
                      <text:p text:style-name="al">Besluiten tot het aangaan en ondertekenen van een vaststellingsovereenkomst met een werknemer;</text:p>
                    </text:list-item>
                    <text:list-item text:style-override="id1-3-2-2-2-2-4-1-3-9">
                      <text:number>i.</text:number>
                      <text:p text:style-name="al">Besluiten tot het schorsen van een werknemer als ordemaatregel;</text:p>
                    </text:list-item>
                    <text:list-item text:style-override="id1-3-2-2-2-2-4-1-3-10">
                      <text:number>j.</text:number>
                      <text:p text:style-name="al">Besluiten tot het opleggen van een straf of een andere disciplinaire maatregel aan een werknemer wegens het niet naleven van de gedragscode of enige andere (wettelijke of contractuele) verplichting van de werknemer;</text:p>
                    </text:list-item>
                    <text:list-item text:style-override="id1-3-2-2-2-2-4-1-3-11">
                      <text:number>k.</text:number>
                      <text:p text:style-name="al">Besluiten ter uitvoering van de Wet Arbeid en Zorg, voor wat betreft zorg-, bevallings- en adoptieverlof;</text:p>
                    </text:list-item>
                    <text:list-item text:style-override="id1-3-2-2-2-2-4-1-3-12">
                      <text:number>l.</text:number>
                      <text:p text:style-name="al">Besluiten ter uitvoering van de Wet Verbetering Poortwachter;</text:p>
                    </text:list-item>
                    <text:list-item text:style-override="id1-3-2-2-2-2-4-1-3-13">
                      <text:number>m.</text:number>
                      <text:p text:style-name="al">Besluiten tot het verlenen van vakantie aan het manager van een Eenheid;</text:p>
                    </text:list-item>
                    <text:list-item text:style-override="id1-3-2-2-2-2-4-1-3-14">
                      <text:number>n.</text:number>
                      <text:p text:style-name="al">Besluiten ter uitvoering van de Regeling Faciliteiten Opleiding en Ontwikkeling tot het al dan niet toekennen van voorzieningen en faciliteiten ten behoeve van de ontwikkeling van de manager van een Eenheid;</text:p>
                    </text:list-item>
                    <text:list-item text:style-override="id1-3-2-2-2-2-4-1-3-15">
                      <text:number>o.</text:number>
                      <text:p text:style-name="al">Besluiten op een verzoek tot verlening van buitengewoon verlof en onbetaald verlof aan het manager van een Eenheid;</text:p>
                    </text:list-item>
                    <text:list-item text:style-override="id1-3-2-2-2-2-4-1-3-16">
                      <text:number>p.</text:number>
                      <text:p text:style-name="al">Besluiten ter uitvoering van het Sociaal Statuut, met uitzondering van het bepaalde in artikel 7.4, vierde lid en artikel 7.5.</text:p>
                    </text:list-item>
                    <text:list-item text:style-override="id1-3-2-2-2-2-4-1-3-17">
                      <text:number>q.</text:number>
                      <text:p text:style-name="al">Besluiten tot het uitbreiden van de personeelsformatie ter uitvoering van de banenafspraak als bedoeld in artikel 2.7 van de CAO Gemeenten 2020, mits de financiële gevolgen van de uitbreiding volledig kunnen worden gedekt uit het daarvoor beschikbare budget.</text:p>
                    </text:list-item>
                    <text:list-item text:style-override="id1-3-2-2-2-2-4-1-3-18">
                      <text:number>r.</text:number>
                      <text:p text:style-name="al">Besluiten tot het toekennen van gratificatie bij een ambtsjubileum. </text:p>
                    </text:list-item>
                    <text:list-item text:style-override="id1-3-2-2-2-2-4-1-3-19">
                      <text:number>s.</text:number>
                      <text:p text:style-name="al">Besluiten ter uitvoering van de Regeling Vitaliteitspact;</text:p>
                    </text:list-item>
                    <text:list-item text:style-override="id1-3-2-2-2-2-4-1-3-20">
                      <text:number>t.</text:number>
                      <text:p text:style-name="al">Besluiten tot het boventallig verklaren van een werknemer;</text:p>
                    </text:list-item>
                    <text:list-item text:style-override="id1-3-2-2-2-2-4-1-3-21">
                      <text:number>u.</text:number>
                      <text:p text:style-name="al">Het in rechte vertegenwoordigen van de gemeente Nissewaard bij gerechtelijke procedures omtrent een geschil inzake een arbeidsovereenkomst en/of daarbij behorende arbeidsvoorwaarden, dan wel een of meer andere personen volmacht te verlenen om de gemeente Nissewaard in rechte te vertegenwoordigen. </text:p>
                    </text:list-item>
                  </text:list>
                </text:list-item>
                <text:list-item text:style-override="id1-3-2-2-2-2-4-2">
                  <text:number>2.</text:number>
                  <text:p text:style-name="al">Het is de <text:span text:style-name="nadrukvet">Manager van de Eenheid Dienstverlening</text:span> niet toegestaan om de bevoegdheden zoals bedoeld in artikel 1 sub a. tot en met t. te gebruiken ten aanzien van de algemeen directeur en de andere directeuren.</text:p>
                </text:list-item>
                <text:list-item text:style-override="id1-3-2-2-2-2-4-3">
                  <text:number>3.</text:number>
                  <text:p text:style-name="al">
                  <text:span text:style-name="nadrukvet">Aan de (plaatsvervangend) Woordvoerder en de manager van de Eenheid Dienstverlening</text:span> wordt mandaat, volmacht en machtiging verleend voor het informeren van de nieuwsmedia ten tijde van een crisis- of noodsituatie waarbij de veiligheid en gezondheid van degenen die zich in de gemeente bevinden in acuut gevaar is.</text:p>
                </text:list-item>
                <text:list-item text:style-override="id1-3-2-2-2-2-4-4">
                  <text:number>4.</text:number>
                  <text:p text:style-name="al">Aan de <text:span text:style-name="nadrukvet">Seniorjuristen van het team Advies</text:span> wordt mandaat, volmacht en machtiging verleend voor het volgende:</text:p>
                  <text:list text:style-name="id1-3-2-2-2-2-4-4-3">
                    <text:list-item text:style-override="id1-3-2-2-2-2-4-4-3-1">
                      <text:number>a.</text:number>
                      <text:p text:style-name="al">besluiten op verzoeken om informatie op grond van de Wet openbaarheid van bestuur, de Algemene Verordening Gegevensbescherming en de Wet hergebruik overheidsinformatie;</text:p>
                    </text:list-item>
                    <text:list-item text:style-override="id1-3-2-2-2-2-4-4-3-2">
                      <text:number>b.</text:number>
                      <text:p text:style-name="al">Het in rechte vertegenwoordigen van de gemeente Nissewaard of haar bestuursorganen in gerechtelijke procedures en arbitragezaken</text:p>
                    </text:list-item>
                  </text:list>
                </text:list-item>
                <text:list-item text:style-override="id1-3-2-2-2-2-4-5">
                  <text:number>5.</text:number>
                  <text:p text:style-name="al">Aan de <text:span text:style-name="nadrukvet">Gemeenteadvocaat van het team Advies</text:span> wordt mandaat, volmacht en machtiging verleend om de gemeente en/of haar bestuursorganen te vertegenwoordigen in gerechtelijke procedures en arbitragezaken.</text:p>
                </text:list-item>
                <text:list-item text:style-override="id1-3-2-2-2-2-4-6">
                  <text:number>6.</text:number>
                  <text:p text:style-name="al">Aan de <text:span text:style-name="nadrukvet">Inkoopadviseurs van het team Advies</text:span> wordt mandaat, volmacht en machtiging verleend voor het nemen van besluiten en het verrichten van andere rechtshandelingen ter uitvoering van selectie en gunning bij aanbesteding conform het vigerende inkoop- en aanbestedingsbeleid de Aanbestedingswet en Europese aanbestedingsregels.</text:p>
                </text:list-item>
                <text:list-item text:style-override="id1-3-2-2-2-2-4-7">
                  <text:number>7.</text:number>
                  <text:p text:style-name="al">Aan de <text:span text:style-name="nadrukvet">adviseurs en beleidsmedewerkers van het team Advies</text:span> wordt mandaat, volmacht en machtiging verleend voor het volgende:</text:p>
                  <text:list text:style-name="id1-3-2-2-2-2-4-7-3">
                    <text:list-item text:style-override="id1-3-2-2-2-2-4-7-3-1">
                      <text:number>a.</text:number>
                      <text:p text:style-name="al">Het aangaan van overeenkomsten met betrekking tot de reguliere uitvoerende taken en activiteiten van het team tot een waarde (in geld uitgedrukt) van maximaal € 2500,- per geval.</text:p>
                    </text:list-item>
                    <text:list-item text:style-override="id1-3-2-2-2-2-4-7-3-2">
                      <text:number>b.</text:number>
                      <text:p text:style-name="al">Opdracht geven tot interventies ten behoeve van de re-integratie van medewerkers en van Werk-naar-werk-trajecten tot een bedrag van maximaal € 5000 per traject/opdracht.</text:p>
                    </text:list-item>
                  </text:list>
                </text:list-item>
                <text:list-item text:style-override="id1-3-2-2-2-2-4-8">
                  <text:number>8.</text:number>
                  <text:p text:style-name="al">Aan de <text:span text:style-name="nadrukvet">medewerker salarisadministratie van het team Advies</text:span> wordt mandaat, volmacht en machtiging voor het doen van aangifte voor de Wet op de Loonbelasting en het geven van opdracht tot betaling van de loonbelasting en van de premies van de sociale verzekeringen.</text:p>
                </text:list-item>
                <text:list-item text:style-override="id1-3-2-2-2-2-4-9">
                  <text:number>9.</text:number>
                  <text:p text:style-name="al">Aan de <text:span text:style-name="nadrukvet">Facilitaire Coördinator van het team Ondersteuning</text:span> wordt mandaat, volmacht en machtiging verleend voor het volgende: </text:p>
                  <text:list text:style-name="id1-3-2-2-2-2-4-9-3">
                    <text:list-item text:style-override="id1-3-2-2-2-2-4-9-3-1">
                      <text:number>a.</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 </text:p>
                    </text:list-item>
                    <text:list-item text:style-override="id1-3-2-2-2-2-4-9-3-2">
                      <text:number>b.</text:number>
                      <text:p text:style-name="al">Het doen van aangifte bij de politie van strafbare feiten gepleegd jegens de gemeente en/of haar medewerkers, het aansprakelijk stellen van de dader en het verhaal op hem van de schade die daaruit is voortgevloeid. </text:p>
                    </text:list-item>
                    <text:list-item text:style-override="id1-3-2-2-2-2-4-9-3-3">
                      <text:number>c.</text:number>
                      <text:p text:style-name="al">Het voegen van de gemeente in een strafproces ten behoeve van het verhaal van schade.</text:p>
                    </text:list-item>
                    <text:list-item text:style-override="id1-3-2-2-2-2-4-9-3-4">
                      <text:number>d.</text:number>
                      <text:p text:style-name="al">Het verstrekken van een schriftelijke waarschuwing of een pandverbod aan een bezoeker van een gemeentelijk accommodatie die de (huis)regels van die accommodatie heeft overtreden dan wel de orde en rust in die accommodatie heeft verstoord of ten aanzien van wie ernstige vrees bestaat dat hij zulks zal gaan doen. </text:p>
                    </text:list-item>
                  </text:list>
                </text:list-item>
                <text:list-item text:style-override="id1-3-2-2-2-2-4-10">
                  <text:number>10.</text:number>
                  <text:p text:style-name="al">Aan de <text:span text:style-name="nadrukvet">teamleider van het team Ondersteuning van de Eenheid Dienstverlening</text:span> wordt mandaat, volmacht en machtiging verleend voor het volgende:</text:p>
                  <text:list text:style-name="id1-3-2-2-2-2-4-10-3">
                    <text:list-item text:style-override="id1-3-2-2-2-2-4-10-3-1">
                      <text:number>a.</text:number>
                      <text:p text:style-name="al">Besluiten ter uitvoering van de Regeling Elektronische communicatiemiddelen.</text:p>
                    </text:list-item>
                    <text:list-item text:style-override="id1-3-2-2-2-2-4-10-3-2">
                      <text:number>b.</text:number>
                      <text:p text:style-name="al">Het verstrekken, verlengen dan wel intrekken van een abonnement voor het parkeren in een parkeergarage aan medewerkers van de gemeente;</text:p>
                    </text:list-item>
                    <text:list-item text:style-override="id1-3-2-2-2-2-4-10-3-3">
                      <text:number>c.</text:number>
                      <text:p text:style-name="al">Besluiten ter uitvoering van de Regeling Bedrijfshulpverlening;</text:p>
                    </text:list-item>
                    <text:list-item text:style-override="id1-3-2-2-2-2-4-10-3-4">
                      <text:number>d.</text:number>
                      <text:p text:style-name="al">Besluiten tot het toekennen/intrekken van toelagen en gratificaties ten behoeve van BHV en EHBO;</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daatlijst Eenheid Control en Informatie</text:p>
            <text:section text:name="artikel_id1-3-2-2-3-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text:span text:style-name="nadrukvet">Eenheid Control en Informatie.</text:span></text:p>
              <text:p text:style-name="al"/>
              <text:list text:style-name="id1-3-2-2-3-2-4">
                <text:list-item text:style-override="id1-3-2-2-3-2-4-1">
                  <text:number>1.</text:number>
                  <text:p text:style-name="al">Aan de <text:span text:style-name="nadrukvet">teamleider van het team Belastingen en Rechtsbescherming van de Eenheid Control en Informatie Dienstverlening </text:span>wordt mandaat, volmacht en machtiging verleend voor;</text:p>
                  <text:list text:style-name="id1-3-2-2-3-2-4-1-3">
                    <text:list-item text:style-override="id1-3-2-2-3-2-4-1-3-1">
                      <text:number>a.</text:number>
                      <text:p text:style-name="al">het nemen van een besluit omtrent een verzoek om toepassing van de hardheidsclausule in verband met een gemeentelijke belasting.</text:p>
                    </text:list-item>
                  </text:list>
                </text:list-item>
                <text:list-item text:style-override="id1-3-2-2-3-2-4-2">
                  <text:number>2.</text:number>
                  <text:p text:style-name="al">Aan de <text:span text:style-name="nadrukvet">medewerkers van het team Belastingen en Rechtsbescherming</text:span> wordt mandaat, volmacht en machtiging verleend voor het volgende:</text:p>
                  <text:list text:style-name="id1-3-2-2-3-2-4-2-3">
                    <text:list-item text:style-override="id1-3-2-2-3-2-4-2-3-1">
                      <text:number>a.</text:number>
                      <text:p text:style-name="al">Beslissen op een bezwaarschrift tegen een besluit over een gemeentelijke belasting;</text:p>
                    </text:list-item>
                    <text:list-item text:style-override="id1-3-2-2-3-2-4-2-3-2">
                      <text:number>b.</text:number>
                      <text:p text:style-name="al">Besluiten op een verzoek om vrijstelling, vermindering, ontheffing of teruggaaf van een gemeentelijke belasting;</text:p>
                    </text:list-item>
                    <text:list-item text:style-override="id1-3-2-2-3-2-4-2-3-3">
                      <text:number>c.</text:number>
                      <text:p text:style-name="al">Besluiten tot het ambtshalve verlenen van vrijstelling van een gemeentelijke belasting;</text:p>
                    </text:list-item>
                    <text:list-item text:style-override="id1-3-2-2-3-2-4-2-3-4">
                      <text:number>d.</text:number>
                      <text:p text:style-name="al">Besluiten op een verzoek tot uitstel van betaling dan wel om kwijtschelding van een gemeentelijke belasting;</text:p>
                    </text:list-item>
                    <text:list-item text:style-override="id1-3-2-2-3-2-4-2-3-5">
                      <text:number>e.</text:number>
                      <text:p text:style-name="al">Besluiten tot het niet invorderbaar verklaren van een gemeentelijke belasting;</text:p>
                    </text:list-item>
                    <text:list-item text:style-override="id1-3-2-2-3-2-4-2-3-6">
                      <text:number>f.</text:number>
                      <text:p text:style-name="al">Beslissen op een bezwaarschrift tegen een besluit tot bepaling van de WOZ – waarde als bedoeld in de Wet waardering onroerende zaken;</text:p>
                    </text:list-item>
                    <text:list-item text:style-override="id1-3-2-2-3-2-4-2-3-7">
                      <text:number>g.</text:number>
                      <text:p text:style-name="al">Besluiten tot het ambtshalve verminderen van de waarde van een onroerende zaak als bedoeld in de Wet waardering onroerende zaken</text:p>
                    </text:list-item>
                    <text:list-item text:style-override="id1-3-2-2-3-2-4-2-3-8">
                      <text:number>h.</text:number>
                      <text:p text:style-name="al">Besluiten tot het ambtshalve verminderen van een gemeentelijke belastingaanslag</text:p>
                    </text:list-item>
                    <text:list-item text:style-override="id1-3-2-2-3-2-4-2-3-9">
                      <text:number>i.</text:number>
                      <text:p text:style-name="al">Besluiten tot het aangaan van fiscale compromissen;</text:p>
                    </text:list-item>
                    <text:list-item text:style-override="id1-3-2-2-3-2-4-2-3-10">
                      <text:number>j.</text:number>
                      <text:p text:style-name="al">Besluiten ter uitvoering van de Algemene wet in zake rijksbelastingen:</text:p>
                      <text:list text:style-name="id1-3-2-2-3-2-4-2-3-10-3">
                        <text:list-item text:style-override="id1-3-2-2-3-2-4-2-3-10-3-1">
                          <text:number>i.</text:number>
                          <text:p text:style-name="al">Het vorderen van gegevens en inlichtingen;</text:p>
                        </text:list-item>
                        <text:list-item text:style-override="id1-3-2-2-3-2-4-2-3-10-3-2">
                          <text:number>ii.</text:number>
                          <text:p text:style-name="al">Het vorderen van inzage in boeken en andere bescheiden en het maken van afschriften, uittreksels en kopieën daarvan;</text:p>
                        </text:list-item>
                        <text:list-item text:style-override="id1-3-2-2-3-2-4-2-3-10-3-3">
                          <text:number>iii.</text:number>
                          <text:p text:style-name="al">Het vorderen van toegang tot gebouwen en gronden en het geven van aanwijzingen voor onderzoeken in die gebouwen en op die gronden. </text:p>
                        </text:list-item>
                      </text:list>
                    </text:list-item>
                    <text:list-item text:style-override="id1-3-2-2-3-2-4-2-3-11">
                      <text:number>k.</text:number>
                      <text:p text:style-name="al">Het vertegenwoordigen van de gemeente in belastingzaken in beroep, hoger beroep dan wel in cassatie.</text:p>
                    </text:list-item>
                    <text:list-item text:style-override="id1-3-2-2-3-2-4-2-3-12">
                      <text:number>l.</text:number>
                      <text:p text:style-name="al">Besluiten tot het terugbetalen van door een belastingplichtige teveel betaalde belasting.</text:p>
                    </text:list-item>
                    <text:list-item text:style-override="id1-3-2-2-3-2-4-2-3-13">
                      <text:number>m.</text:number>
                      <text:p text:style-name="al">Het nemen van een beslissing op een bezwaarschrift tegen een krachtens mandaat genomen besluit.</text:p>
                    </text:list-item>
                    <text:list-item text:style-override="id1-3-2-2-3-2-4-2-3-14">
                      <text:number>n.</text:number>
                      <text:p text:style-name="al">De bevoegdheid onder m. geldt niet voor het nemen van een beslissing op een bezwaarschrift tegen een besluit inzake:</text:p>
                      <text:list text:style-name="id1-3-2-2-3-2-4-2-3-14-3">
                        <text:list-item text:style-override="id1-3-2-2-3-2-4-2-3-14-3-1">
                          <text:number>i.</text:number>
                          <text:p text:style-name="al">Gemeentelijke belastingen</text:p>
                        </text:list-item>
                        <text:list-item text:style-override="id1-3-2-2-3-2-4-2-3-14-3-2">
                          <text:number>ii.</text:number>
                          <text:p text:style-name="al">Wet waardering onroerende zaken;</text:p>
                        </text:list-item>
                      </text:list>
                    </text:list-item>
                    <text:list-item text:style-override="id1-3-2-2-3-2-4-2-3-15">
                      <text:number>o.</text:number>
                      <text:p text:style-name="al">De bevoegdheid onder m. geldt voorts niet in geval de bij het primaire besluit betrokken Eenheid “contrair” wil gaan.</text:p>
                    </text:list-item>
                    <text:list-item text:style-override="id1-3-2-2-3-2-4-2-3-16">
                      <text:number>p.</text:number>
                      <text:p text:style-name="al">Besluiten op verzoek van een belanghebbende om vergoeding van de kosten van professionele rechtsbijstand.</text:p>
                    </text:list-item>
                    <text:list-item text:style-override="id1-3-2-2-3-2-4-2-3-17">
                      <text:number>q.</text:number>
                      <text:p text:style-name="al">Het ondertekenen van de bekendmaking van een besluit op een bezwaarschrift dat door het bestuursorgaan zelf is genomen.</text:p>
                    </text:list-item>
                    <text:list-item text:style-override="id1-3-2-2-3-2-4-2-3-18">
                      <text:number>r.</text:number>
                      <text:p text:style-name="al">Het vertegenwoordigen van de bestuursorganen van de gemeente in bestuursrechtelijke procedures.</text:p>
                    </text:list-item>
                  </text:list>
                </text:list-item>
                <text:list-item text:style-override="id1-3-2-2-3-2-4-3">
                  <text:number>3.</text:number>
                  <text:p text:style-name="al">Aan de <text:span text:style-name="nadrukvet">teamleider van het team Financiën van de Eenheid Informatie en control</text:span> wordt mandaat, volmacht en machtiging verleend voor het volgende:</text:p>
                  <text:list text:style-name="id1-3-2-2-3-2-4-3-3">
                    <text:list-item text:style-override="id1-3-2-2-3-2-4-3-3-1">
                      <text:number>a.</text:number>
                      <text:p text:style-name="al">Besluiten tot het oninbaar verklaren van een geldvordering tot een maximum van € 25.000 per debiteur;</text:p>
                    </text:list-item>
                    <text:list-item text:style-override="id1-3-2-2-3-2-4-3-3-2">
                      <text:number>b.</text:number>
                      <text:p text:style-name="al">Besluiten op een verzoek tot uitstel van betaling en/of schuldsanering tot een bedrag van € 25.000 per verzoek;</text:p>
                    </text:list-item>
                    <text:list-item text:style-override="id1-3-2-2-3-2-4-3-3-3">
                      <text:number>c.</text:number>
                      <text:p text:style-name="al">Het doen van een verzoek tot kwijtschelding van een door de fiscus opgelegde administratieve boete en/of verhoging; </text:p>
                    </text:list-item>
                    <text:list-item text:style-override="id1-3-2-2-3-2-4-3-3-4">
                      <text:number>d.</text:number>
                      <text:p text:style-name="al">Besluiten tot het aangaan en aflossen/opzeggen van Call-geldleningen;</text:p>
                    </text:list-item>
                    <text:list-item text:style-override="id1-3-2-2-3-2-4-3-3-5">
                      <text:number>e.</text:number>
                      <text:p text:style-name="al">Besluiten ter uitvoering van de verordening Startersleningen;</text:p>
                    </text:list-item>
                    <text:list-item text:style-override="id1-3-2-2-3-2-4-3-3-6">
                      <text:number>f.</text:number>
                      <text:p text:style-name="al">Het doen van aangifte voor de Wet Omzetbelasting en de Wet op de Vennootschapsbelasting;</text:p>
                    </text:list-item>
                    <text:list-item text:style-override="id1-3-2-2-3-2-4-3-3-7">
                      <text:number>g.</text:number>
                      <text:p text:style-name="al">Instellen van bezwaar en/of beroep tegen een aanslag Omzetbelasting of een aanslag Vennootschapsbelasting;</text:p>
                    </text:list-item>
                    <text:list-item text:style-override="id1-3-2-2-3-2-4-3-3-8">
                      <text:number>h.</text:number>
                      <text:p text:style-name="al">Het indienen van declaraties bij het BTW Compensatiefonds.</text:p>
                    </text:list-item>
                  </text:list>
                </text:list-item>
                <text:list-item text:style-override="id1-3-2-2-3-2-4-4">
                  <text:number>4.</text:number>
                  <text:p text:style-name="al">Aan de <text:span text:style-name="nadrukvet">schadebehandelaar van het team Financiën van de Eenheid Informatie en Control</text:span> wort mandaat, volmacht en machtiging verleend voor het volgende: </text:p>
                  <text:list text:style-name="id1-3-2-2-3-2-4-4-3">
                    <text:list-item text:style-override="id1-3-2-2-3-2-4-4-3-1">
                      <text:number>a.</text:number>
                      <text:p text:style-name="al">Besluiten tot en het verrichten van privaatrechtelijke rechtshandelingen met betrekking tot de taken en activiteiten van de schadebehandelaar;</text:p>
                    </text:list-item>
                    <text:list-item text:style-override="id1-3-2-2-3-2-4-4-3-2">
                      <text:number>b.</text:number>
                      <text:p text:style-name="al">De bevoegdheid als bedoeld onder a. mag worden uitgeoefend tot een bedrag van maximaal € 25.000 per rechtshandeling en met inachtneming, voor zover toepassing, van het vigerende inkoop- en aanbestedingsbeleid en passend binnen de vastgestelde begroting en vastgesteld beleid;</text:p>
                    </text:list-item>
                    <text:list-item text:style-override="id1-3-2-2-3-2-4-4-3-3">
                      <text:number>c.</text:number>
                      <text:p text:style-name="al">Het aannemen van aansprakelijkstellingen en schadeclaims jegens de gemeente en het al dan niet honoreren van deze claims in het kader van de wettelijke aansprakelijkheid van de gemeente, voor zover het geen letselschade betreft en/of het bedrag van de schade lager is dan het eigen risico van de gemeente;</text:p>
                    </text:list-item>
                    <text:list-item text:style-override="id1-3-2-2-3-2-4-4-3-4">
                      <text:number>d.</text:number>
                      <text:p text:style-name="al">Het melden bij de verzekeraar van claims betreffende letselschade en/of schade die groter is dan het eigen risico van de gemeente;</text:p>
                    </text:list-item>
                    <text:list-item text:style-override="id1-3-2-2-3-2-4-4-3-5">
                      <text:number>e.</text:number>
                      <text:p text:style-name="al">Het claimen bij de verzekeraar van schade aan een verzekerd gemeentelijk belang of object.</text:p>
                    </text:list-item>
                  </text:list>
                </text:list-item>
                <text:list-item text:style-override="id1-3-2-2-3-2-4-5">
                  <text:number>5.</text:number>
                  <text:p text:style-name="al">Aan de <text:span text:style-name="nadrukvet">CISO-functionaris c.q. de Functionaris gegevensbeheer de Privacy </text:span><text:span text:style-name="nadrukvet">officer</text:span><text:span text:style-name="nadrukvet"> van het team Informatievoorziening</text:span> wordt mandaat, volmacht en machtiging verleend voor het volgende:</text:p>
                  <text:list text:style-name="id1-3-2-2-3-2-4-5-3">
                    <text:list-item text:style-override="id1-3-2-2-3-2-4-5-3-1">
                      <text:number>a.</text:number>
                      <text:p text:style-name="al">Besluiten en handelingen ter uitvoering van Algemene Verordening Gegevensbescherming;</text:p>
                    </text:list-item>
                    <text:list-item text:style-override="id1-3-2-2-3-2-4-5-3-2">
                      <text:number>b.</text:number>
                      <text:p text:style-name="al">Het doen van onderzoek naar (mogelijke) inbreuken op de beveiliging van persoonsgegevens en daarover rapporteren aan burgemeester en wethouders en direc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ndaatlijst Eenheid Werk, Inkomen en Identiteit</text:p>
            <text:section text:name="artikel_id1-3-2-2-4-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text:span text:style-name="nadrukvet">Eenheid Werk, Inkomen en Identiteit.</text:span></text:p>
              <text:p text:style-name="al"/>
              <text:list text:style-name="id1-3-2-2-4-2-4">
                <text:list-item text:style-override="id1-3-2-2-4-2-4-1">
                  <text:number>1.</text:number>
                  <text:p text:style-name="al">Aan de <text:span text:style-name="nadrukvet">Manager van de Eenheid Werk, Inkomen en Identiteit</text:span> wordt mandaat, volmacht en machtiging verleend voor het volgende: </text:p>
                </text:list-item>
                <text:list-item text:style-override="id1-3-2-2-4-2-4-2">
                  <text:number>2.</text:number>
                  <text:p text:style-name="al">Besluiten tot en het geven van een volmacht tot het royeren van een krediethypotheek.</text:p>
                </text:list-item>
                <text:list-item text:style-override="id1-3-2-2-4-2-4-3">
                  <text:number/>
                  <text:p text:style-name="al">Aan <text:span text:style-name="nadrukvet">de teamleiders van de teams Poort en Taal, Ontwikkeling werkt en Werken aan Voortgang en Preventie, Schuldhulp en Administratie</text:span> wordt mandaat, volmacht en machtiging verleend voor het volgende:</text:p>
                  <text:list text:style-name="id1-3-2-2-4-2-4-3-3">
                    <text:list-item text:style-override="id1-3-2-2-4-2-4-3-3-1">
                      <text:number>a.</text:number>
                      <text:p text:style-name="al">Besluiten ter uitvoering van de Participatiewet, de Wet sociale werkvoorziening, de IOAW, de Wet Inburgering, de Wet Educatie en Beroepsonderwijs, de Wet Schuldhulpverlening en de Verordening Sociaal Domein gemeente Nissewaard en besluiten op verzoeken om toepassing van de hardheidsclausule bij de uitvoering van genoemde wetten.;</text:p>
                    </text:list-item>
                    <text:list-item text:style-override="id1-3-2-2-4-2-4-3-3-2">
                      <text:number>b.</text:number>
                      <text:p text:style-name="al">De onder a. bedoelde bevoegdheid omvat tevens:</text:p>
                      <text:list text:style-name="id1-3-2-2-4-2-4-3-3-2-3">
                        <text:list-item text:style-override="id1-3-2-2-4-2-4-3-3-2-3-1">
                          <text:number>i.</text:number>
                          <text:p text:style-name="al">Besluiten tot het opleggen van maatregelen en boetes; </text:p>
                        </text:list-item>
                        <text:list-item text:style-override="id1-3-2-2-4-2-4-3-3-2-3-2">
                          <text:number>ii.</text:number>
                          <text:p text:style-name="al">Besluiten tot terugvordering, verhaal en invordering van geldschulden;</text:p>
                        </text:list-item>
                        <text:list-item text:style-override="id1-3-2-2-4-2-4-3-3-2-3-3">
                          <text:number>iii.</text:number>
                          <text:p text:style-name="al">Het in rechte vertegenwoordigen van het college van burgemeester en wethouders en/of de gemeente in bestuurs- en civielrechtelijke procedures in verband met de uitvoering van genoemde wetten en privaatrechtelijke rechtshandelingen als bedoeld onder a. en b.;</text:p>
                        </text:list-item>
                      </text:list>
                    </text:list-item>
                    <text:list-item text:style-override="id1-3-2-2-4-2-4-3-3-3">
                      <text:number>c.</text:number>
                      <text:p text:style-name="al">Besluiten ter uitvoering van de Wet maatschappelijke ondersteuning en de Jeugdwet en de Verordening Sociaal Domein gemeente Nissewaard uitsluitend voor wat betreft invordering en verhaal van geldschulden en verstrekte voorzieningen.</text:p>
                    </text:list-item>
                    <text:list-item text:style-override="id1-3-2-2-4-2-4-3-3-4">
                      <text:number>d.</text:number>
                      <text:p text:style-name="al">Besluiten inzake autorisaties voor Suwinet. </text:p>
                    </text:list-item>
                    <text:list-item text:style-override="id1-3-2-2-4-2-4-3-3-5">
                      <text:number>e.</text:number>
                      <text:p text:style-name="al">Besluiten tot het doen van fraudeonderzoek en tot het nemen van maatregelen naar aanleiding van de resultaten van dat onderzoek.</text:p>
                    </text:list-item>
                  </text:list>
                </text:list-item>
                <text:list-item text:style-override="id1-3-2-2-4-2-4-4">
                  <text:number>3.</text:number>
                  <text:p text:style-name="al">Aan de <text:span text:style-name="nadrukvet">(senior-)werkadviseurs van de eenheid Werk, Inkomen en Identiteit</text:span> wordt mandaat, volmacht en machtiging verleend voor het volgende:</text:p>
                  <text:list text:style-name="id1-3-2-2-4-2-4-4-3">
                    <text:list-item text:style-override="id1-3-2-2-4-2-4-4-3-1">
                      <text:number>a.</text:number>
                      <text:p text:style-name="al">Besluiten ter uitvoering van de Participatiewet, de IOAW, de Wet Sociale Werkvoorziening, de Wet Inburgering, de Wet Educatie en Beroepsonderwijs, de Wet Schulphulpverlening en de Verordening Sociaal Domein gemeente Nissewaard voor wat betreft: </text:p>
                      <text:list text:style-name="id1-3-2-2-4-2-4-4-3-1-3">
                        <text:list-item text:style-override="id1-3-2-2-4-2-4-4-3-1-3-1">
                          <text:number>i.</text:number>
                          <text:p text:style-name="al">Het toekennen van een scholing- en/of re-integratietraject tot een bedrag van € 7500 per geval;</text:p>
                        </text:list-item>
                        <text:list-item text:style-override="id1-3-2-2-4-2-4-4-3-1-3-2">
                          <text:number>ii.</text:number>
                          <text:p text:style-name="al">het opleggen van maatregelen;</text:p>
                        </text:list-item>
                      </text:list>
                    </text:list-item>
                  </text:list>
                </text:list-item>
                <text:list-item text:style-override="id1-3-2-2-4-2-4-5">
                  <text:number>4.</text:number>
                  <text:p text:style-name="al">Aan de <text:span text:style-name="nadrukvet">(senior-)accountmanagers werk van de eenheid Werk, Inkomen en Identiteit</text:span> wordt mandaat, volmacht en machtiging verleend voor het volgende: </text:p>
                  <text:list text:style-name="id1-3-2-2-4-2-4-5-3">
                    <text:list-item text:style-override="id1-3-2-2-4-2-4-5-3-1">
                      <text:number>a.</text:number>
                      <text:p text:style-name="al">Besluiten ter uitvoering van de Participatiewet, de IOAW, de Wet Sociale Werkvoorziening, de Wet Inburgering, de Wet Educatie en Beroepsonderwijs, de Wet Schulphulpverlening en de Verordening Sociaal Domein gemeente Nissewaard voor wat betreft het aangaan van overeenkomsten in het kader van acquisitie van werkgevers en de plaatsing van werkzoekenden;</text:p>
                    </text:list-item>
                  </text:list>
                </text:list-item>
                <text:list-item text:style-override="id1-3-2-2-4-2-4-6">
                  <text:number>5.</text:number>
                  <text:p text:style-name="al">Aan de <text:span text:style-name="nadrukvet">beleidsmedewerkers en (senior)adviseurs van de Eenheid Werk, Inkomen en Identiteit</text:span> wordt mandaat, volmacht en machtiging verleend voor het volgende:</text:p>
                  <text:list text:style-name="id1-3-2-2-4-2-4-6-3">
                    <text:list-item text:style-override="id1-3-2-2-4-2-4-6-3-1">
                      <text:number>a.</text:number>
                      <text:p text:style-name="al">Besluiten tot en het verrichten van privaatrechtelijke rechtshandelingen met betrekking tot de taken en activiteiten van het betreffende team van de eenheid;</text:p>
                    </text:list-item>
                    <text:list-item text:style-override="id1-3-2-2-4-2-4-6-3-2">
                      <text:number>b.</text:number>
                      <text:p text:style-name="al">De bevoegdheid als bedoeld onder a. mag worden uitgeoefend tot een bedrag van maximaal € 50.000 per rechtshandeling en met inachtneming, voor zover van toepassing, van het vigerende inkoop- en aanbestedingsbeleid en passend binnen de vastgestelde begroting en vastgesteld beleid;</text:p>
                    </text:list-item>
                    <text:list-item text:style-override="id1-3-2-2-4-2-4-6-3-3">
                      <text:number>c.</text:number>
                      <text:p text:style-name="al">Besluiten ter uitvoering van de Participatiewet, de IOAW, de Wet inburgering, Wet Sociale Werkvoorziening, de Wet educatie en beroepsonderwijs, de Wet gemeentelijke schuldhulpverlening en de Verordening Sociaal Domein gemeente Nissewaard, waaronder:</text:p>
                      <text:list text:style-name="id1-3-2-2-4-2-4-6-3-3-3">
                        <text:list-item text:style-override="id1-3-2-2-4-2-4-6-3-3-3-1">
                          <text:number>i.</text:number>
                          <text:p text:style-name="al">Besluiten tot het opleggen van maatregelen en boetes; </text:p>
                        </text:list-item>
                        <text:list-item text:style-override="id1-3-2-2-4-2-4-6-3-3-3-2">
                          <text:number>ii.</text:number>
                          <text:p text:style-name="al">Het in rechte vertegenwoordigen van het college van burgemeester en wethouders en/of de gemeente in bestuurs- en civielrechtelijke procedures in verband met de uitvoering van genoemde wetten.</text:p>
                        </text:list-item>
                      </text:list>
                    </text:list-item>
                  </text:list>
                </text:list-item>
                <text:list-item text:style-override="id1-3-2-2-4-2-4-7">
                  <text:number>6.</text:number>
                  <text:p text:style-name="al">Aan de <text:span text:style-name="nadrukvet">juridisch medewerkers van de Eenheid Werk, Inkomen en Identiteit</text:span> wordt mandaat, volmacht en machtiging verleend voor het volgende:</text:p>
                </text:list-item>
                <text:list-item text:style-override="id1-3-2-2-4-2-4-8">
                  <text:number/>
                  <text:p text:style-name="al">Besluiten ter uitvoering van de Participatiewet, de IOAW, de Wet Maatschappelijke Ondersteuning, de Jeugdwet, Wet Inburgering, de Wet Educatie en Beroepsonderwijs, Terugbetalingsregeling Minimabeleid, de Wet gemeentelijke schuldhulpverlening, Wet op de lijkbezorging en de Verordening Sociaal Domein gemeente Nissewaard, voor wat betreft het verhaal van kosten van lijkbezorging waartoe de burgemeester opdracht heeft gegeven, voor wat betreft: </text:p>
                  <text:list text:style-name="id1-3-2-2-4-2-4-8-3">
                    <text:list-item text:style-override="id1-3-2-2-4-2-4-8-3-1">
                      <text:number>a.</text:number>
                      <text:p text:style-name="al">terugvordering, verhaal en invordering van geldschulden en versterkte voorzieningen tot een maximum van € 25.000 per geval;</text:p>
                    </text:list-item>
                    <text:list-item text:style-override="id1-3-2-2-4-2-4-8-3-2">
                      <text:number>b.</text:number>
                      <text:p text:style-name="al">het opleggen, invorderen en verhalen van boetes tot een maximum van € 25.000 per geval;</text:p>
                    </text:list-item>
                    <text:list-item text:style-override="id1-3-2-2-4-2-4-8-3-3">
                      <text:number>c.</text:number>
                      <text:p text:style-name="al">het in rechte vertegenwoordigen van burgemeester en wethouders en/of de gemeente in bestuurs- en civielrechtelijke procedures in verband met de uitvoering van genoemde wetten.</text:p>
                    </text:list-item>
                  </text:list>
                </text:list-item>
                <text:list-item text:style-override="id1-3-2-2-4-2-4-9">
                  <text:number>7.</text:number>
                  <text:p text:style-name="al">Aan de <text:span text:style-name="nadrukvet">klantmanagers en de sociaal rechercheurs van de Eenheid Werk, Inkomen en Identiteit</text:span> wordt mandaat, volmacht en machtiging verleend voor het volgende:</text:p>
                  <text:list text:style-name="id1-3-2-2-4-2-4-9-3">
                    <text:list-item text:style-override="id1-3-2-2-4-2-4-9-3-1">
                      <text:number>a.</text:number>
                      <text:p text:style-name="al">Besluiten ter uitvoering van de Participatiewet, de Participatieverordening Nissewaard, de IOAW, de Wet Sociale Werkvoorziening, de Wet Inburgering, de Wet Educatie en Beroepsonderwijs, de Wet Schulphulpverlening en de Verordening Sociaal Domein gemeente Nissewaard. </text:p>
                    </text:list-item>
                    <text:list-item text:style-override="id1-3-2-2-4-2-4-9-3-2">
                      <text:number>b.</text:number>
                      <text:p text:style-name="al">Besluiten tot en ondertekenen van verklaringen als bedoeld in Titel III van de Faillissementswet en de Wet gemeentelijke schuldhulpverlening;</text:p>
                    </text:list-item>
                    <text:list-item text:style-override="id1-3-2-2-4-2-4-9-3-3">
                      <text:number>c.</text:number>
                      <text:p text:style-name="al">Het in rechte vertegenwoordigen van burgemeester en wethouders in bestuursrechtelijke procedures ter zake van de Wet gemeentelijke schuldhulpverlening;</text:p>
                    </text:list-item>
                    <text:list-item text:style-override="id1-3-2-2-4-2-4-9-3-4">
                      <text:number>d.</text:number>
                      <text:p text:style-name="al">Van het bepaalde onder a tot en met c mag een klantmanager of sociaal rechercheur alleen dan gebruik maken indien en voor zover de teamleider daarvoor toestemming heeft gegeven.</text:p>
                    </text:list-item>
                  </text:list>
                </text:list-item>
                <text:list-item text:style-override="id1-3-2-2-4-2-4-10">
                  <text:number>8.</text:number>
                  <text:p text:style-name="al">Aan de <text:span text:style-name="nadrukvet">administratief medewerkers van de Eenheid Werk, Inkomen en Identiteit</text:span> wordt mandaat, volmacht en machtiging verleend voor het volgende:</text:p>
                </text:list-item>
                <text:list-item text:style-override="id1-3-2-2-4-2-4-11">
                  <text:number/>
                  <text:p text:style-name="al">Besluiten ter uitvoering van de Participatiewet, de Participatieverordening Nissewaard, de IOAW, de Wet Sociale Werkvoorziening, de Wet Inburgering, de Wet Educatie en Beroepsonderwijs, de Wet Schulphulpverlening en de Verordening Sociaal Domein gemeente Nissewaard, indien en voor zover de teamleider aan de betreffende medewerker daarvoor toestemming heeft gegeven. </text:p>
                </text:list-item>
                <text:list-item text:style-override="id1-3-2-2-4-2-4-12">
                  <text:number>9.</text:number>
                  <text:p text:style-name="al">Aan de <text:span text:style-name="nadrukvet">teamleider van het team Burgerzaken van de Eenheid Werk, Inkomen en Identiteit</text:span> wordt mandaat, volmacht en machtiging verleend voor het volgende:</text:p>
                  <text:list text:style-name="id1-3-2-2-4-2-4-12-3">
                    <text:list-item text:style-override="id1-3-2-2-4-2-4-12-3-1">
                      <text:number>a.</text:number>
                      <text:p text:style-name="al">Besluiten ter uitvoering van de Wet op de Lijkbezorging voor wat betreft het verlenen van verlof tot het opgraven, verwijderen en/of vervoer van een lijk;</text:p>
                    </text:list-item>
                    <text:list-item text:style-override="id1-3-2-2-4-2-4-12-3-2">
                      <text:number>b.</text:number>
                      <text:p text:style-name="al">Het instellen van één of meer stembureaus in de gemeente;</text:p>
                    </text:list-item>
                    <text:list-item text:style-override="id1-3-2-2-4-2-4-12-3-3">
                      <text:number>c.</text:number>
                      <text:p text:style-name="al">Het instellen van een gemeentelijk stembureau ten behoeve van centrale stemopneming.</text:p>
                    </text:list-item>
                    <text:list-item text:style-override="id1-3-2-2-4-2-4-12-3-4">
                      <text:number>d.</text:number>
                      <text:p text:style-name="al">Het vaststellen van een reglement Burgerlijke stand;</text:p>
                    </text:list-item>
                    <text:list-item text:style-override="id1-3-2-2-4-2-4-12-3-5">
                      <text:number>e.</text:number>
                      <text:p text:style-name="al">De aanwijzing van (buitengewoon) ambtenaren van de burgerlijke stand</text:p>
                    </text:list-item>
                    <text:list-item text:style-override="id1-3-2-2-4-2-4-12-3-6">
                      <text:number>f.</text:number>
                      <text:p text:style-name="al">Het aanwijzen van Toezichthouders Basisregistratie Personen.</text:p>
                      <text:p text:style-name="al">Van de bevoegdheden onder b. tot en met f mag alleen gebruik worden gemaakt na overleg met het betreffende lid van het college van de burgemeester en wethouders dat Burgerzaken in zijn portefeuille heeft.</text:p>
                    </text:list-item>
                  </text:list>
                </text:list-item>
              </text:list>
              <text:list text:style-name="id1-3-2-2-4-2-5">
                <text:list-item text:style-override="id1-3-2-2-4-2-5-1">
                  <text:number>10.</text:number>
                  <text:p text:style-name="al">Aan de <text:span text:style-name="nadrukvet">ambtenaar van de burgerlijke stand van het team Burgerzaken</text:span> wordt mandaat, volmacht en machtiging verleend voor het volgende:</text:p>
                </text:list-item>
                <text:list-item text:style-override="id1-3-2-2-4-2-5-2">
                  <text:number/>
                  <text:p text:style-name="al">Besluiten ter uitvoering van de Wet op de Lijkbezorging voor wat betreft:</text:p>
                  <text:list text:style-name="id1-3-2-2-4-2-5-2-3">
                    <text:list-item text:style-override="id1-3-2-2-4-2-5-2-3-1">
                      <text:number>a.</text:number>
                      <text:p text:style-name="al">Het verlenen verlof/uitstel tot begraven of cremeren;</text:p>
                    </text:list-item>
                    <text:list-item text:style-override="id1-3-2-2-4-2-5-2-3-2">
                      <text:number>b.</text:number>
                      <text:p text:style-name="al">Het verlenen van verlof tot ontleding;</text:p>
                    </text:list-item>
                    <text:list-item text:style-override="id1-3-2-2-4-2-5-2-3-3">
                      <text:number>c.</text:number>
                      <text:p text:style-name="al">Het verlenen van een laissez-passer als bedoeld in artikel 11 van de het Besluit op de Lijkbezorging;</text:p>
                    </text:list-item>
                    <text:list-item text:style-override="id1-3-2-2-4-2-5-2-3-4">
                      <text:number>d.</text:number>
                      <text:p text:style-name="al">Doen van opgaaf van sterfgevallen aan Inspecteur Registratie en Successie;</text:p>
                    </text:list-item>
                  </text:list>
                </text:list-item>
                <text:list-item text:style-override="id1-3-2-2-4-2-5-3">
                  <text:number>11.</text:number>
                  <text:p text:style-name="al">Aan de <text:span text:style-name="nadrukvet">adviseur Burgerzaken, de BRP beheerder Burgerzaken, de vakspecialist, de (senior) kwaliteitsmedewerker Burgerzaken de (senior) medewerker Burgerzaken van het team Burgerzaken</text:span> wordt mandaat, volmacht en machtiging verleend voor:</text:p>
                  <text:list text:style-name="id1-3-2-2-4-2-5-3-3">
                    <text:list-item text:style-override="id1-3-2-2-4-2-5-3-3-1">
                      <text:number>a.</text:number>
                      <text:p text:style-name="al">Het al dan niet verstrekken van gegevens op grond van het “Aanwijzingsbesluit gegevensverstrekkingen uit de basisregistratie personen aan derden”;</text:p>
                    </text:list-item>
                    <text:list-item text:style-override="id1-3-2-2-4-2-5-3-3-2">
                      <text:number>b.</text:number>
                      <text:p text:style-name="al">Het al dan niet verstrekken van gegevens uit de basisregistratie personen in andere gevallen dan bedoeld onder a.;</text:p>
                    </text:list-item>
                    <text:list-item text:style-override="id1-3-2-2-4-2-5-3-3-3">
                      <text:number>c.</text:number>
                      <text:p text:style-name="al">Het afgeven van een verklaring omtrent het Nederlanderschap als bedoeld in de Paspoortwet en de Rijkswet op het Nederlanderschap;</text:p>
                    </text:list-item>
                    <text:list-item text:style-override="id1-3-2-2-4-2-5-3-3-4">
                      <text:number>d.</text:number>
                      <text:p text:style-name="al">Het in ontvangst nemen van een verklaring omtrent afstand van het Nederlanderschap en het verzenden van een bevestiging daarvan;</text:p>
                    </text:list-item>
                    <text:list-item text:style-override="id1-3-2-2-4-2-5-3-3-5">
                      <text:number>e.</text:number>
                      <text:p text:style-name="al">Besluiten ter uitvoering van de Wet Basisregistraties personen:</text:p>
                      <text:list text:style-name="id1-3-2-2-4-2-5-3-3-5-3">
                        <text:list-item text:style-override="id1-3-2-2-4-2-5-3-3-5-3-1">
                          <text:number>I.</text:number>
                          <text:p text:style-name="al">het opnemen van gegevens omtrent een persoon in de basisregistratie; </text:p>
                        </text:list-item>
                        <text:list-item text:style-override="id1-3-2-2-4-2-5-3-3-5-3-2">
                          <text:number>II.</text:number>
                          <text:p text:style-name="al">op een verzoek om geheimhouding van persoonsgegevens in de basisregistratie;</text:p>
                        </text:list-item>
                        <text:list-item text:style-override="id1-3-2-2-4-2-5-3-3-5-3-3">
                          <text:number>III.</text:number>
                          <text:p text:style-name="al">op een verzoek van een betrokkene tot het verbeteren, aanvullen of verwijderen van een hem betreffend persoonsgegeven in de basisregistratie; </text:p>
                        </text:list-item>
                        <text:list-item text:style-override="id1-3-2-2-4-2-5-3-3-5-3-4">
                          <text:number>IV.</text:number>
                          <text:p text:style-name="al">het afnemen van een verklaring onder eed of gelofte als bedoeld in artikel 2.8;</text:p>
                        </text:list-item>
                        <text:list-item text:style-override="id1-3-2-2-4-2-5-3-3-5-3-5">
                          <text:number>V.</text:number>
                          <text:p text:style-name="al">als bedoeld in de artikelen 2.55 tot en met 2.60; </text:p>
                        </text:list-item>
                      </text:list>
                    </text:list-item>
                    <text:list-item text:style-override="id1-3-2-2-4-2-5-3-3-6">
                      <text:number>f.</text:number>
                      <text:p text:style-name="al">Besluiten ter uitvoering van de Paspoortwet: </text:p>
                      <text:list text:style-name="id1-3-2-2-4-2-5-3-3-6-3">
                        <text:list-item text:style-override="id1-3-2-2-4-2-5-3-3-6-3-1">
                          <text:number>I.</text:number>
                          <text:p text:style-name="al">Het in ontvangst nemen van en beslissen op een aanvraag om een reisdocument;</text:p>
                        </text:list-item>
                        <text:list-item text:style-override="id1-3-2-2-4-2-5-3-3-6-3-2">
                          <text:number>II.</text:number>
                          <text:p text:style-name="al">Het verstrekken van een reisdocument;</text:p>
                        </text:list-item>
                        <text:list-item text:style-override="id1-3-2-2-4-2-5-3-3-6-3-3">
                          <text:number>III.</text:number>
                          <text:p text:style-name="al">Het weigeren of vervallen verklaren van een reisdocument, uitgezonderd een Nederlandse Identiteitskaart;</text:p>
                        </text:list-item>
                        <text:list-item text:style-override="id1-3-2-2-4-2-5-3-3-6-3-4">
                          <text:number>IV.</text:number>
                          <text:p text:style-name="al">Het opmaken van een proces-verbaal van verschreven, onbruikbaar gemaakte, vermiste of gestolen reisdocumenten;</text:p>
                        </text:list-item>
                        <text:list-item text:style-override="id1-3-2-2-4-2-5-3-3-6-3-5">
                          <text:number>V.</text:number>
                          <text:p text:style-name="al">Het in ontvangst nemen van reis- en andere waardedocumenten en het verstrekken van een ontvangstbevestiging daarvan;</text:p>
                        </text:list-item>
                      </text:list>
                    </text:list-item>
                    <text:list-item text:style-override="id1-3-2-2-4-2-5-3-3-7">
                      <text:number>g.</text:number>
                      <text:p text:style-name="al">Besluiten ter uitvoering van de Kieswet voor wat betreft:</text:p>
                      <text:list text:style-name="id1-3-2-2-4-2-5-3-3-7-3">
                        <text:list-item text:style-override="id1-3-2-2-4-2-5-3-3-7-3-1">
                          <text:number>I.</text:number>
                          <text:p text:style-name="al">Aanvragen om een stempas, een kiezerspas en een volmachtbewijs;</text:p>
                        </text:list-item>
                        <text:list-item text:style-override="id1-3-2-2-4-2-5-3-3-7-3-2">
                          <text:number>II.</text:number>
                          <text:p text:style-name="al">Ondersteuningsverklaring.</text:p>
                        </text:list-item>
                      </text:list>
                    </text:list-item>
                    <text:list-item text:style-override="id1-3-2-2-4-2-5-3-3-8">
                      <text:number>h.</text:number>
                      <text:p text:style-name="al">Besluiten ter uitvoering van de Wet Justitiële en Strafvorderlijke gegevens voor het in behandeling nemen van een aanvraag van een verklaring omtrent gedrag en het vragen van een vergoeding daarvoor;</text:p>
                    </text:list-item>
                    <text:list-item text:style-override="id1-3-2-2-4-2-5-3-3-9">
                      <text:number>i.</text:number>
                      <text:p text:style-name="al">Besluiten ter uitvoering van hoofdstuk 2 van de Parkeer- en parkeerbelastingverordening;</text:p>
                    </text:list-item>
                    <text:list-item text:style-override="id1-3-2-2-4-2-5-3-3-10">
                      <text:number>j.</text:number>
                      <text:p text:style-name="al">Het verstrekken, verlengen dan wel intrekken van een abonnement voor het parkeren in een parkeergarage;</text:p>
                    </text:list-item>
                    <text:list-item text:style-override="id1-3-2-2-4-2-5-3-3-11">
                      <text:number>k.</text:number>
                      <text:p text:style-name="al">Het verstrekken van inlichtingen uit het Centraal register rijbewijzen en bromfietscertificaten;</text:p>
                    </text:list-item>
                    <text:list-item text:style-override="id1-3-2-2-4-2-5-3-3-12">
                      <text:number>l.</text:number>
                      <text:p text:style-name="al">Besluiten ter uitvoering van de Wegenverkeerswet voor wat betreft:</text:p>
                      <text:list text:style-name="id1-3-2-2-4-2-5-3-3-12-3">
                        <text:list-item text:style-override="id1-3-2-2-4-2-5-3-3-12-3-1">
                          <text:number>I.</text:number>
                          <text:p text:style-name="al">de afgifte van rijbewijzen dan wel de verlenging van de geldigheidsduur daarvan;</text:p>
                        </text:list-item>
                        <text:list-item text:style-override="id1-3-2-2-4-2-5-3-3-12-3-2">
                          <text:number>II.</text:number>
                          <text:p text:style-name="al">de ongeldigverklaring van rijbewijzen;</text:p>
                        </text:list-item>
                      </text:list>
                    </text:list-item>
                    <text:list-item text:style-override="id1-3-2-2-4-2-5-3-3-13">
                      <text:number>m.</text:number>
                      <text:p text:style-name="al">Het verstrekken c.q. aanvragen van inlichtingen uit archieven van aanvraagformulierenreisdocumenten en rijbewijzen;</text:p>
                    </text:list-item>
                    <text:list-item text:style-override="id1-3-2-2-4-2-5-3-3-14">
                      <text:number>n.</text:number>
                      <text:p text:style-name="al">Het in bewaring nemen van gevonden voorwerpen, het uitgeven van een bewijs van afgifte van een bewaring gegeven voorwerp en het uitgeven van een gevonden voorwerp;</text:p>
                    </text:list-item>
                    <text:list-item text:style-override="id1-3-2-2-4-2-5-3-3-15">
                      <text:number>o.</text:number>
                      <text:p text:style-name="al">Het verkopen, vernietigen of om niet verstrekken aan een derde van een gevonden voorwerp.</text:p>
                    </text:list-item>
                  </text:list>
                </text:list-item>
                <text:list-item text:style-override="id1-3-2-2-4-2-5-4">
                  <text:number>12.</text:number>
                  <text:p text:style-name="al">Aan <text:span text:style-name="nadrukvet">de adviseur Burgerzaken, de vakspecialist, de (senior) kwaliteitsmedewerker Burgerzaken en de senior medewerker Burgerzaken</text:span> wordt mandaat en volmacht verleend voor het volgende: </text:p>
                  <text:list text:style-name="id1-3-2-2-4-2-5-4-3">
                    <text:list-item text:style-override="id1-3-2-2-4-2-5-4-3-1">
                      <text:number>a.</text:number>
                      <text:p text:style-name="al">Het bij de politie doen van aangifte van strafbare feiten betreffende zaken die behoren tot de taken en activiteiten van Burgerzaken.</text:p>
                    </text:list-item>
                  </text:list>
                </text:list-item>
                <text:list-item text:style-override="id1-3-2-2-4-2-5-5">
                  <text:number>13.</text:number>
                  <text:p text:style-name="al">Aan de <text:span text:style-name="nadrukvet">adviseur Burgerzaken, de BRP beheerder Burgerzaken, de vakspecialist Burgerzaken en de (senior) kwaliteitsmedewerker Burgerzaken</text:span> wordt mandaat, volmacht en machtiging verleend voor:</text:p>
                  <text:list text:style-name="id1-3-2-2-4-2-5-5-3">
                    <text:list-item text:style-override="id1-3-2-2-4-2-5-5-3-1">
                      <text:number>a.</text:number>
                      <text:p text:style-name="al">Besluiten omtrent een optieverzoek of naturalisatieverzoek als bedoeld in de Rijkswet op het Nederlanderschap en de Regeling verkrijging en verlies Nederlanderschap;</text:p>
                    </text:list-item>
                    <text:list-item text:style-override="id1-3-2-2-4-2-5-5-3-2">
                      <text:number>b.</text:number>
                      <text:p text:style-name="al">Het in ontvangst nemen van een verklaring omtrent afstand van het Nederlanderschap en het verzenden van een bevestiging daarvan;</text:p>
                    </text:list-item>
                    <text:list-item text:style-override="id1-3-2-2-4-2-5-5-3-3">
                      <text:number>c.</text:number>
                      <text:p text:style-name="al">Het in ontvangst nemen van een kennisgeving als bedoeld in artikel 11 van de Toescheidingsovereenkomst;</text:p>
                    </text:list-item>
                    <text:list-item text:style-override="id1-3-2-2-4-2-5-5-3-4">
                      <text:number>d.</text:number>
                      <text:p text:style-name="al">Het uitvoeren van de naturalisatieceremonie als bedoeld in de Rijkswet op het Nederlanderschap;</text:p>
                    </text:list-item>
                    <text:list-item text:style-override="id1-3-2-2-4-2-5-5-3-5">
                      <text:number>e.</text:number>
                      <text:p text:style-name="al">Besluiten ter uitvoering van de Kieswet voor wat betreft:</text:p>
                      <text:list text:style-name="id1-3-2-2-4-2-5-5-3-5-3">
                        <text:list-item text:style-override="id1-3-2-2-4-2-5-5-3-5-3-1">
                          <text:number>I.</text:number>
                          <text:p text:style-name="al">Aanvraag briefstemmen;</text:p>
                        </text:list-item>
                        <text:list-item text:style-override="id1-3-2-2-4-2-5-5-3-5-3-2">
                          <text:number>II.</text:number>
                          <text:p text:style-name="al">Registreren van kiesgerechtigheid;</text:p>
                        </text:list-item>
                        <text:list-item text:style-override="id1-3-2-2-4-2-5-5-3-5-3-3">
                          <text:number>III.</text:number>
                          <text:p text:style-name="al">De afgifte van een verklaring van registratie als kiezer;</text:p>
                        </text:list-item>
                        <text:list-item text:style-override="id1-3-2-2-4-2-5-5-3-5-3-4">
                          <text:number>IV.</text:number>
                          <text:p text:style-name="al">Openbare kennisgevingen;</text:p>
                        </text:list-item>
                        <text:list-item text:style-override="id1-3-2-2-4-2-5-5-3-5-3-5">
                          <text:number>V.</text:number>
                          <text:p text:style-name="al">Kennisgeving aan belanghebbende van uitsluiting kiesrecht;</text:p>
                        </text:list-item>
                        <text:list-item text:style-override="id1-3-2-2-4-2-5-5-3-5-3-6">
                          <text:number>VI.</text:number>
                          <text:p text:style-name="al">Verzoek politieke groepering inzake registratie naam van die groepering;</text:p>
                        </text:list-item>
                        <text:list-item text:style-override="id1-3-2-2-4-2-5-5-3-5-3-7">
                          <text:number>VII.</text:number>
                          <text:p text:style-name="al">Verklaring bevoegdheid tot deelname aan stemming;</text:p>
                        </text:list-item>
                        <text:list-item text:style-override="id1-3-2-2-4-2-5-5-3-5-3-8">
                          <text:number>VIII.</text:number>
                          <text:p text:style-name="al">In ontvangst nemen van kandidatenlijsten.</text:p>
                        </text:list-item>
                        <text:list-item text:style-override="id1-3-2-2-4-2-5-5-3-5-3-9">
                          <text:number>IX.</text:number>
                          <text:p text:style-name="al">Registratie kiesgerechtigdheid niet-Nederlanders die onderdaan zijn van een andere lidstaat van de Europese Unie.</text:p>
                        </text:list-item>
                      </text:list>
                    </text:list-item>
                    <text:list-item text:style-override="id1-3-2-2-4-2-5-5-3-6">
                      <text:number>f.</text:number>
                      <text:p text:style-name="al">Besluiten ter uitvoering van de Wet Justitiële en Strafvorderlijke Gegevens voor wat betreft het opvragen van justitiële gegevens ten behoeve van de uitvoering van een wettelijke verplichting. </text:p>
                    </text:list-item>
                    <text:list-item text:style-override="id1-3-2-2-4-2-5-5-3-7">
                      <text:number>g.</text:number>
                      <text:p text:style-name="al">Besluiten ter uitvoering van artikel 1.63 van het Burgerlijk wetboek en het reglement Burgerlijke stand tot aanwijzing van een trouwlocatie voor een éénmalige huwelijksvoltrekking; </text:p>
                    </text:list-item>
                    <text:list-item text:style-override="id1-3-2-2-4-2-5-5-3-8">
                      <text:number>h.</text:number>
                      <text:p text:style-name="al">Besluiten ter uitvoering van artikel 1.16 van het Burgerlijk wetboek en het reglement Burgerlijke stand tot benoeming van een buitengewoon ambtenaar burgerlijke stand voor een éénmalige huwelijksvoltrekking</text:p>
                    </text:list-item>
                    <text:list-item text:style-override="id1-3-2-2-4-2-5-5-3-9">
                      <text:number>i.</text:number>
                      <text:p text:style-name="al">Besluiten ter uitvoering van de artikelen 6 en 6a van de Rijkswet op het Nederlanderschap en de Regeling verkrijging en verlies Nederlanderschap;</text:p>
                    </text:list-item>
                    <text:list-item text:style-override="id1-3-2-2-4-2-5-5-3-10">
                      <text:number>j.</text:number>
                      <text:p text:style-name="al">Besluiten tot het weigeren dan wel vervallen verklaren van een reisdocument als bedoeld in hoofdstuk VI van de Paspoortwet.</text:p>
                    </text:list-item>
                    <text:list-item text:style-override="id1-3-2-2-4-2-5-5-3-11">
                      <text:number>k.</text:number>
                      <text:p text:style-name="al">Besluit tot terugbetaling van leges in verband met de kosten van vermissing van een rijbewijs.</text:p>
                    </text:list-item>
                  </text:list>
                </text:list-item>
                <text:list-item text:style-override="id1-3-2-2-4-2-5-6">
                  <text:number>14.</text:number>
                  <text:p text:style-name="al">Aan de <text:span text:style-name="nadrukvet">adviseur Burgerzaken, de vakspecialist Burgerzaken en de Senior kwaliteitsmedewerker Burgerzaken</text:span> wordt mandaat, volmacht en machtiging verleend voor:</text:p>
                  <text:list text:style-name="id1-3-2-2-4-2-5-6-3">
                    <text:list-item text:style-override="id1-3-2-2-4-2-5-6-3-1">
                      <text:number>a.</text:number>
                      <text:p text:style-name="al">Het ten behoeve van de organisatie van verkiezingen als bedoeld in de Kieswet benoemen van: voorzitters en leden van stembureaus, van tellers, telleiders, hoofdcontroleurs, controleurs, en ondersteunende medewerkers.</text:p>
                    </text:list-item>
                    <text:list-item text:style-override="id1-3-2-2-4-2-5-6-3-2">
                      <text:number>b.</text:number>
                      <text:p text:style-name="al">Van de bevoegdheden onder a. mag alleen gebruik worden gemaakt na overleg met het betreffende lid van het college van de burgemeester en wethouders dat Burgerzaken in zijn portefeuille heeft.</text:p>
                    </text:list-item>
                  </text:list>
                </text:list-item>
                <text:list-item text:style-override="id1-3-2-2-4-2-5-7">
                  <text:number>15.</text:number>
                  <text:p text:style-name="al">Aan de <text:span text:style-name="nadrukvet">assistent administratief medewerker van het team Burgerzaken</text:span> wordt mandaat, volmacht en machtiging verleend voor het volgende:</text:p>
                  <text:list text:style-name="id1-3-2-2-4-2-5-7-3">
                    <text:list-item text:style-override="id1-3-2-2-4-2-5-7-3-1">
                      <text:number>a.</text:number>
                      <text:p text:style-name="al">Het verstrekken c.q. aanvragen van inlichtingen uit archieven van aanvraagformulierenreisdocumenten en rijbewijzen;</text:p>
                    </text:list-item>
                    <text:list-item text:style-override="id1-3-2-2-4-2-5-7-3-2">
                      <text:number>b.</text:number>
                      <text:p text:style-name="al">Het in bewaring nemen van gevonden voorwerpen, het uitgeven van een bewijs van afgifte van een in bewaring gegeven voorwerp en het uitgeven van een gevonden voorwerp.</text:p>
                    </text:list-item>
                    <text:list-item text:style-override="id1-3-2-2-4-2-5-7-3-3">
                      <text:number>c.</text:number>
                      <text:p text:style-name="al">Het verkopen, vernietigen of om niet verstrekken aan een derde van een gevonden voorwerp.</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ndaatlijst Eenheid Maatschappelijke Ontwikkeling</text:p>
            <text:section text:name="artikel_id1-3-2-2-5-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text:span text:style-name="nadrukvet">Eenheid Maatschappelijke Ontwikkeling.</text:span></text:p>
              <text:p text:style-name="al"/>
              <text:list text:style-name="id1-3-2-2-5-2-4">
                <text:list-item text:style-override="id1-3-2-2-5-2-4-1">
                  <text:number>1.</text:number>
                  <text:p text:style-name="al">Aan de teamleiders van de <text:span text:style-name="nadrukvet">Eenheid Maatschappelijke Ontwikkeling</text:span> wordt mandaat, volmacht en machtiging verleend voor het volgende: </text:p>
                </text:list-item>
                <text:list-item text:style-override="id1-3-2-2-5-2-4-2">
                  <text:number/>
                  <text:p text:style-name="al">Besluiten ter uitvoering van de Wet Leerplicht, de Verordening voorzieningen huisvesting onderwijs Spijkenisse, de Wet verplichte GGZ, de Wet Kinderopvang en Kwaliteitseisen Peuterspeelzalen, de Jeugdwet, de Wet maatschappelijke ondersteuning (WMO), de Huisvestingswet 2014, de Verordening Woonruimtebemiddeling regio Rotterdam 2020, de Regeling gehandicaptenparkeerkaart, de verordening Leerlingenvervoer en besluiten op verzoeken om toepassing van de hardheidsclausule bij de uitvoering van genoemde wetten. </text:p>
                </text:list-item>
                <text:list-item text:style-override="id1-3-2-2-5-2-4-3">
                  <text:number>2.</text:number>
                  <text:p text:style-name="al">Aan de <text:span text:style-name="nadrukvet">leerplichtambtenaar van het team Preventie en Welzijn</text:span> wordt mandaat, volmacht en machtiging verleend voor het volgende:</text:p>
                  <text:list text:style-name="id1-3-2-2-5-2-4-3-3">
                    <text:list-item text:style-override="id1-3-2-2-5-2-4-3-3-1">
                      <text:number>a.</text:number>
                      <text:p text:style-name="al">Besluiten ter uitvoering van de Wet Leerplicht;</text:p>
                    </text:list-item>
                    <text:list-item text:style-override="id1-3-2-2-5-2-4-3-3-2">
                      <text:number>b.</text:number>
                      <text:p text:style-name="al">Besluiten ter uitvoering van de Tijdelijke regeling toelating VO en VAVO in zake het verlenen van dispensatie.</text:p>
                    </text:list-item>
                  </text:list>
                </text:list-item>
                <text:list-item text:style-override="id1-3-2-2-5-2-4-4">
                  <text:number>3.</text:number>
                  <text:p text:style-name="al">Aan de <text:span text:style-name="nadrukvet">coördinator Jeugd- en Wijkcentra van het team Preventie en Welzijn</text:span> wordt mandaat, volmacht en machtiging verleend voor het volgende:</text:p>
                  <text:list text:style-name="id1-3-2-2-5-2-4-4-3">
                    <text:list-item text:style-override="id1-3-2-2-5-2-4-4-3-1">
                      <text:number>a.</text:number>
                      <text:p text:style-name="al">Het besluiten tot en het aangaan van overeenkomsten tot het doen van inkopen voor de exploitatie van de bar in de gemeentelijke jeugd- en wijkcentra tot een maximum van € 1000,-- per inkoop en met inachtneming, voor zover van toepassing, van het vigerende inkoop- en aanbestedingsbeleid en passend binnen de vastgestelde begroting en vastgesteld beleid. </text:p>
                    </text:list-item>
                    <text:list-item text:style-override="id1-3-2-2-5-2-4-4-3-2">
                      <text:number>b.</text:number>
                      <text:p text:style-name="al">Het besluiten tot en het aangaan van tijdelijke en kortlopende overeenkomsten voor de verhuur van ruimten in de gemeentelijke jeugd- en wijkcentra tot een maximum van € 1000 per geval.</text:p>
                    </text:list-item>
                  </text:list>
                </text:list-item>
                <text:list-item text:style-override="id1-3-2-2-5-2-4-5">
                  <text:number>4.</text:number>
                  <text:p text:style-name="al">Aan de <text:span text:style-name="nadrukvet">Combinatiefunctionarissen van het team Preventie en Welzijn</text:span> wordt mandaat, volmacht en machtiging voor het volgende:</text:p>
                  <text:list text:style-name="id1-3-2-2-5-2-4-5-3">
                    <text:list-item text:style-override="id1-3-2-2-5-2-4-5-3-1">
                      <text:number>a.</text:number>
                      <text:p text:style-name="al">Besluiten ter uitvoering van de subsidieregeling Bewonersinitiatieven Nissewaard.</text:p>
                    </text:list-item>
                  </text:list>
                </text:list-item>
                <text:list-item text:style-override="id1-3-2-2-5-2-4-6">
                  <text:number>5.</text:number>
                  <text:p text:style-name="al">Aan de <text:span text:style-name="nadrukvet">teamleider van het team Ontwikkeling wordt</text:span> mandaat, volmacht en machtiging verleend voor het volgende:</text:p>
                  <text:list text:style-name="id1-3-2-2-5-2-4-6-3">
                    <text:list-item text:style-override="id1-3-2-2-5-2-4-6-3-1">
                      <text:number>a.</text:number>
                      <text:p text:style-name="al">Besluiten ter uitvoering van de Verordening voorzieningen huisvesting onderwijs Spijkenisse, uitgezonderd besluiten op grond van artikel 39 van die verordening;</text:p>
                    </text:list-item>
                    <text:list-item text:style-override="id1-3-2-2-5-2-4-6-3-2">
                      <text:number>b.</text:number>
                      <text:p text:style-name="al">Besluiten ter uitvoering van het lokaal onderwijsachterstandenbeleid als bedoeld in de Wet op het primair onderwijs.</text:p>
                    </text:list-item>
                  </text:list>
                </text:list-item>
                <text:list-item text:style-override="id1-3-2-2-5-2-4-7">
                  <text:number>6.</text:number>
                  <text:p text:style-name="al">Aan de <text:span text:style-name="nadrukvet">beleidsmedewerker van het team Advies Maatschappelijke Ontwikkeling</text:span> wordt mandaat, volmacht en machtiging verleend voor het volgende:</text:p>
                  <text:list text:style-name="id1-3-2-2-5-2-4-7-3">
                    <text:list-item text:style-override="id1-3-2-2-5-2-4-7-3-1">
                      <text:number>a.</text:number>
                      <text:p text:style-name="al">Het besluiten tot en het verrichten van privaatrechtelijke rechtshandelingen met betrekking tot de taken en activiteiten van de afdeling;</text:p>
                    </text:list-item>
                    <text:list-item text:style-override="id1-3-2-2-5-2-4-7-3-2">
                      <text:number>b.</text:number>
                      <text:p text:style-name="al">De bevoegdheid als bedoeld onder a. mag worden uitgeoefend tot een bedrag van maximaal € 50.000 per boekjaar en met inachtneming, voor zover van toepassing, van het vigerende inkoop- en aanbestedingsbeleid en passend binnen de vastgestelde begroting.</text:p>
                    </text:list-item>
                  </text:list>
                </text:list-item>
                <text:list-item text:style-override="id1-3-2-2-5-2-4-8">
                  <text:number>7.</text:number>
                  <text:p text:style-name="al">Aan de <text:span text:style-name="nadrukvet">teamleider van het team Zorg </text:span>wordt mandaat, volmacht en machtiging verleend voor het nemen van besluiten ter uitvoering van de Wet kinderopvang en kwaliteitseisen peuterspeelzalen;</text:p>
                </text:list-item>
                <text:list-item text:style-override="id1-3-2-2-5-2-4-9">
                  <text:number>8.</text:number>
                  <text:p text:style-name="al">Aan de <text:span text:style-name="nadrukvet">adviseur Maatschappelijke Ondersteuning</text:span> wordt mandaat, volmacht en machtiging verleend voor het nemen van besluiten ter uitvoering van de Wet Verplichte GGZ.</text:p>
                </text:list-item>
                <text:list-item text:style-override="id1-3-2-2-5-2-4-10">
                  <text:number>9.</text:number>
                  <text:p text:style-name="al">Aan de <text:span text:style-name="nadrukvet">regisseurs Jeugd en Gezin van het team Zorg</text:span> wordt mandaat, volmacht en machtiging verleend voor het volgende:</text:p>
                  <text:list text:style-name="id1-3-2-2-5-2-4-10-3">
                    <text:list-item text:style-override="id1-3-2-2-5-2-4-10-3-1">
                      <text:number>a.</text:number>
                      <text:p text:style-name="al">Besluiten ter uitvoering van het bepaalde bij of krachtens de Jeugdwet;</text:p>
                    </text:list-item>
                    <text:list-item text:style-override="id1-3-2-2-5-2-4-10-3-2">
                      <text:number>b.</text:number>
                      <text:p text:style-name="al">het geven van een opdracht aan het Kennis- en Servicecentrum voor Diagnostiek (KSCD) tot het doen van onderzoek door een gedragswetenschapper en het opmaken van een instemmingsverklaring als bedoeld in artikel 6.1.3 van de Jeugdwet;</text:p>
                    </text:list-item>
                    <text:list-item text:style-override="id1-3-2-2-5-2-4-10-3-3">
                      <text:number>c.</text:number>
                      <text:p text:style-name="al">het vertegenwoordigen van burgemeester en wethouders ter zitting van de kinderrechter.</text:p>
                    </text:list-item>
                  </text:list>
                </text:list-item>
                <text:list-item text:style-override="id1-3-2-2-5-2-4-11">
                  <text:number>10.</text:number>
                  <text:p text:style-name="al">Aan de <text:span text:style-name="nadrukvet">klantmanagers van het team Zorg </text:span>wordt mandaat, volmacht en machtiging verleend voor het volgende:</text:p>
                  <text:list text:style-name="id1-3-2-2-5-2-4-11-3">
                    <text:list-item text:style-override="id1-3-2-2-5-2-4-11-3-1">
                      <text:number>a.</text:number>
                      <text:p text:style-name="al">Besluiten ter uitvoering van het bepaalde bij of krachtens de Wet Maatschappelijke ondersteuning;</text:p>
                    </text:list-item>
                    <text:list-item text:style-override="id1-3-2-2-5-2-4-11-3-2">
                      <text:number>b.</text:number>
                      <text:p text:style-name="al">Besluiten ter uitvoering van de Huisvestingswet 2014 en de verordening woonruimtebemiddeling regio Rotterdam 2020;</text:p>
                    </text:list-item>
                    <text:list-item text:style-override="id1-3-2-2-5-2-4-11-3-3">
                      <text:number>c.</text:number>
                      <text:p text:style-name="al">Besluiten ter uitvoering van de Regeling Gehandicaptenparkeerkaart.</text:p>
                    </text:list-item>
                  </text:list>
                </text:list-item>
                <text:list-item text:style-override="id1-3-2-2-5-2-4-12">
                  <text:number>11.</text:number>
                  <text:p text:style-name="al">Aan de <text:span text:style-name="nadrukvet">coördinator uitvoering WMO, de kwaliteitsmedewerker en de aangewezen medewerker administratie van het team Administratie en Kwaliteitsbewaking</text:span> wordt mandaat, volmacht en machtiging verleend voor het volgende: </text:p>
                  <text:list text:style-name="id1-3-2-2-5-2-4-12-3">
                    <text:list-item text:style-override="id1-3-2-2-5-2-4-12-3-1">
                      <text:number>a.</text:number>
                      <text:p text:style-name="al">Het ondertekenen van besluiten ter uitvoering van het bepaalde bij of krachtens de Wet Maatschappelijke ondersteuning;</text:p>
                    </text:list-item>
                    <text:list-item text:style-override="id1-3-2-2-5-2-4-12-3-2">
                      <text:number>b.</text:number>
                      <text:p text:style-name="al">Het ondertekenen van besluiten ter uitvoering van de Huisvestingswet 2014 en de verordening woonruimtebemiddeling regio Rotterdam 2020</text:p>
                    </text:list-item>
                    <text:list-item text:style-override="id1-3-2-2-5-2-4-12-3-3">
                      <text:number>c.</text:number>
                      <text:p text:style-name="al">Het ondertekenen van besluiten ter bekostiging van leerlingenvervoer als bedoeld in de Verordening Leerlingenvervoer, de Wet op het primair onderwijs en de Wet op het voortgezet onderwijs;</text:p>
                    </text:list-item>
                    <text:list-item text:style-override="id1-3-2-2-5-2-4-12-3-4">
                      <text:number>d.</text:number>
                      <text:p text:style-name="al">Het onderteken van besluiten ter uitvoering van de Regeling Gehandicaptenparkeerkaart.</text:p>
                    </text:list-item>
                  </text:list>
                </text:list-item>
                <text:list-item text:style-override="id1-3-2-2-5-2-4-13">
                  <text:number>12.</text:number>
                  <text:p text:style-name="al">Aan de <text:span text:style-name="nadrukvet">coördinator subsidies van het team Administratie en Kwaliteitsbewaking</text:span> wordt mandaat, volmacht en machtiging verleend voor het volgende:</text:p>
                  <text:list text:style-name="id1-3-2-2-5-2-4-13-3">
                    <text:list-item text:style-override="id1-3-2-2-5-2-4-13-3-1">
                      <text:number>a.</text:number>
                      <text:p text:style-name="al">Het ondertekenen van een besluit van burgemeester en wethouders op een aanvraag om subsidie. </text:p>
                    </text:list-item>
                    <text:list-item text:style-override="id1-3-2-2-5-2-4-13-3-2">
                      <text:number>b.</text:number>
                      <text:p text:style-name="al">Besluiten tot het buiten behandeling stellen van een aanvraag om subsidie omdat aanvrager de gevraagde informatie niet, niet volledig of niet tijdig heeft verstrekt.</text:p>
                    </text:list-item>
                    <text:list-item text:style-override="id1-3-2-2-5-2-4-13-3-3">
                      <text:number>c.</text:number>
                      <text:p text:style-name="al">Besluiten als bedoeld in artikel 4.14 van de AWB. </text:p>
                    </text:list-item>
                  </text:list>
                </text:list-item>
                <text:list-item text:style-override="id1-3-2-2-5-2-4-14">
                  <text:number>13.</text:number>
                  <text:p text:style-name="al">Aan de <text:span text:style-name="nadrukvet">Regisseur Jeugdoverlast, de Regisseur Woonoverlast, de klantmanager ISA, de regisseur Wet verplichte GGZ, Beleidsadviseur bemoeizorg, integrale veiligheid, integrale regie en opgeschaalde casuïstiek en de Coördinator Steunpunt Woonoverlast</text:span> worden mandaat, volmacht en machtiging verleend voor het volgende: </text:p>
                  <text:list text:style-name="id1-3-2-2-5-2-4-14-3">
                    <text:list-item text:style-override="id1-3-2-2-5-2-4-14-3-1">
                      <text:number>a.</text:number>
                      <text:p text:style-name="al">Besluiten tot en het verrichten van privaatrechtelijke rechtshandelingen met betrekking tot de taken en activiteiten ter bestrijding van crisissituaties waarin personen en/of gezinnen zich op dat moment bevinden. </text:p>
                    </text:list-item>
                    <text:list-item text:style-override="id1-3-2-2-5-2-4-14-3-2">
                      <text:number>b.</text:number>
                      <text:p text:style-name="al">De bevoegdheid als bedoeld in het voorgaande lid mag worden uitgeoefend tot een bedrag van € 5000 per geval en met inachtneming, voor zover van toepassing, van het vigerende inkoop- en aanbestedingsbeleid en passend binnen de vastgestelde begroting en vastgesteld beleid; Het nemen van spoedeisende maatregelen nodig ter bestrijding van een crisissituatie waarin een persoon of gezin zich op dat moment bevindt.</text:p>
                    </text:list-item>
                  </text:list>
                </text:list-item>
                <text:list-item text:style-override="id1-3-2-2-5-2-4-15">
                  <text:number>14.</text:number>
                  <text:p text:style-name="al">Aan de <text:span text:style-name="nadrukvet">consulent leerlingenvervoer van het team Zorg</text:span> wordt mandaat, volmacht en machtiging verleend voor het besluiten ter bekostiging van leerlingenvervoer als bedoeld in de Verordening Leerlingenvervoer, de Wet op het primair onderwijs en de Wet op het voortgezet onderwijs;</text:p>
                </text:list-item>
                <text:list-item text:style-override="id1-3-2-2-5-2-4-16">
                  <text:number>15.</text:number>
                  <text:p text:style-name="al">Aan de <text:span text:style-name="nadrukvet">coördinator Steunpunt Woonoverlast en de Regisseur Jeugdoverlast van het team Zorg en de Coördinator Buurtpreventie &amp; Buurtbemiddeling van het Team Ontwikkeling</text:span> wordt mandaat, volmacht en machtiging verleend:</text:p>
                  <text:list text:style-name="id1-3-2-2-5-2-4-16-3">
                    <text:list-item text:style-override="id1-3-2-2-5-2-4-16-3-1">
                      <text:number>a.</text:number>
                      <text:p text:style-name="al">om op grond van artikel 16, eerste lid onder c van de Wet Politiegegevens namens de burgemeester in het kader van de handhaving van de openbare orde politiegegevens in ontvangst te nemen;</text:p>
                    </text:list-item>
                    <text:list-item text:style-override="id1-3-2-2-5-2-4-16-3-2">
                      <text:number>b.</text:number>
                      <text:p text:style-name="al">om kennis te nemen van die politiegegevens onder verplichting om die geheim te houden, behoudens voor zover een bij of krachtens de wet gegeven voorschrift tot verstrekking van die gegevens verplicht of de taak van de medewerker daartoe noodzaakt. </text:p>
                    </text:list-item>
                  </text:list>
                </text:list-item>
                <text:list-item text:style-override="id1-3-2-2-5-2-4-17">
                  <text:number>16.</text:number>
                  <text:p text:style-name="al">Aan de <text:span text:style-name="nadrukvet">Teamleider van het team Administratie en Kwaliteitsbewaking</text:span> wordt mandaat, volmacht en machtiging verleend voor het volgende:</text:p>
                  <text:list text:style-name="id1-3-2-2-5-2-4-17-3">
                    <text:list-item text:style-override="id1-3-2-2-5-2-4-17-3-1">
                      <text:number>a.</text:number>
                      <text:p text:style-name="al">het besluiten het aangaan en ondertekenen van een verwerkersovereenkomst als bedoeld in de Algemene Verordening Gegevensbescherming, met het Informatieknooppunt Zorgfraude;</text:p>
                    </text:list-item>
                    <text:list-item text:style-override="id1-3-2-2-5-2-4-17-3-2">
                      <text:number>b.</text:number>
                      <text:p text:style-name="al">besluiten tot het aanwijzen van Toezichthouders rechtmatigheid WMO en Jeugdwet op grond van het bepaalde in Titel 5.2 van de AWB en de artikelen 6.1 van de WMO en 17 van de Verordening Sociaal Domein Nissewaard.</text:p>
                    </text:list-item>
                  </text:list>
                </text:list-item>
                <text:list-item text:style-override="id1-3-2-2-5-2-4-18">
                  <text:number>17.</text:number>
                  <text:p text:style-name="al">Aan de <text:span text:style-name="nadrukvet">Toezichthouder rechtmatigheid WMO en Jeugdwet</text:span> wordt mandaat, volmacht en machtiging verleend voor het volgende:</text:p>
                  <text:list text:style-name="id1-3-2-2-5-2-4-18-3">
                    <text:list-item text:style-override="id1-3-2-2-5-2-4-18-3-1">
                      <text:number>a.</text:number>
                      <text:p text:style-name="al">Besluiten ter uitvoering van het toezicht op en de handhaving van de Wet Maatschappelijke ondersteuning (WMO) en de Jeugdwet.</text:p>
                    </text:list-item>
                    <text:list-item text:style-override="id1-3-2-2-5-2-4-18-3-2">
                      <text:number>b.</text:number>
                      <text:p text:style-name="al">Besluiten ter uitvoering van het bepaalde in Titel 5.2 van de AWB.</text:p>
                    </text:list-item>
                  </text:list>
                </text:list-item>
                <text:list-item text:style-override="id1-3-2-2-5-2-4-19">
                  <text:number>18.</text:number>
                  <text:p text:style-name="al">Aan de <text:span text:style-name="nadrukvet">Regisseur Woonoverlast en de juridisch medewerker woonoverlast</text:span> wordt mandaat, volmacht en machtiging verleend voor het volgende:</text:p>
                  <text:list text:style-name="id1-3-2-2-5-2-4-19-3">
                    <text:list-item text:style-override="id1-3-2-2-5-2-4-19-3-1">
                      <text:number>a.</text:number>
                      <text:p text:style-name="al">Besluiten en andere rechtshandelingen ter uitvoering van de Wet bijzondere maatregelen grootstedelijke problematiek (Rotterdamwet) en de Wet aanpak woonoverlast.</text:p>
                    </text:list-item>
                    <text:list-item text:style-override="id1-3-2-2-5-2-4-19-3-2">
                      <text:number>b.</text:number>
                      <text:p text:style-name="al">Besluiten ter uitvoering van de Verordening bijzondere toegang woningmarkt Nissewaard 2020;</text:p>
                    </text:list-item>
                    <text:list-item text:style-override="id1-3-2-2-5-2-4-19-3-3">
                      <text:number>c.</text:number>
                      <text:p text:style-name="al">Besluiten en andere (rechts)handelingen ter uitvoering van het Besluit verwerking persoonsgegevens bij selectieve woningtoewijzing ter beperking van overlastgevend en crimineel gedrag. </text:p>
                    </text:list-item>
                    <text:list-item text:style-override="id1-3-2-2-5-2-4-19-3-4">
                      <text:number>d.</text:number>
                      <text:p text:style-name="al">om op grond van artikel 16, eerste lid onder c van de Wet Politiegegevens namens de burgemeester in het kader van de handhaving van de openbare orde en/of bestrijding van woonoverlast politiegegevens in ontvangst te nemen;</text:p>
                    </text:list-item>
                    <text:list-item text:style-override="id1-3-2-2-5-2-4-19-3-5">
                      <text:number>e.</text:number>
                      <text:p text:style-name="al">om kennis te nemen van die politiegegevens onder verplichting om die geheim te houden, behoudens voor zover een bij of krachtens de wet gegeven voorschrift tot verstrekking van die gegevens verplicht of de taak van de medewerker daartoe noodzaa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Mandaatlijst Eenheid Ruimtelijke Ontwikkeling</text:p>
            <text:section text:name="artikel_id1-3-2-2-6-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text:span text:style-name="nadrukvet">Eenheid Ruimtelijke Ontwikkeling.</text:span></text:p>
              <text:p text:style-name="al"/>
              <text:list text:style-name="id1-3-2-2-6-2-4">
                <text:list-item text:style-override="id1-3-2-2-6-2-4-1">
                  <text:number>1.</text:number>
                  <text:p text:style-name="al">Aan de <text:span text:style-name="nadrukvet">projectleiders van de Eenheid Ruimtelijke Ontwikkeling</text:span> wordt mandaat, volmacht en machtiging verleend voor het volgende:</text:p>
                  <text:list text:style-name="id1-3-2-2-6-2-4-1-3">
                    <text:list-item text:style-override="id1-3-2-2-6-2-4-1-3-1">
                      <text:number>a.</text:number>
                      <text:p text:style-name="al">Het besluiten tot en het verrichten van privaatrechtelijke rechtshandelingen met betrekking tot de taken en activiteiten van de afdeling;</text:p>
                    </text:list-item>
                    <text:list-item text:style-override="id1-3-2-2-6-2-4-1-3-2">
                      <text:number>b.</text:number>
                      <text:p text:style-name="al">De bevoegdheid als bedoeld onder a. mag worden uitgeoefend tot een bedrag van maximaal € 750.000 per rechtshandeling en met inachtneming, voor zover van toepassing, van het vigerende inkoop- en aanbestedingsbeleid en passend binnen de vastgestelde begroting;</text:p>
                    </text:list-item>
                    <text:list-item text:style-override="id1-3-2-2-6-2-4-1-3-3">
                      <text:number>c.</text:number>
                      <text:p text:style-name="al">Het vertegenwoordigen van de gemeente in de Vereniging van Eigenaren van onroerende zaken waarin de gemeente een belang heeft;</text:p>
                    </text:list-item>
                    <text:list-item text:style-override="id1-3-2-2-6-2-4-1-3-4">
                      <text:number>d.</text:number>
                      <text:p text:style-name="al">Het vertegenwoordigen van de gemeente bij de (her)opmeting door het Kadaster van een perceel, waarbij de gemeente een belang heeft.</text:p>
                    </text:list-item>
                    <text:list-item text:style-override="id1-3-2-2-6-2-4-1-3-5">
                      <text:number>e.</text:number>
                      <text:p text:style-name="al">Het vertegenwoordigen van de gemeente en/of haar bestuursorganen in gerechtelijke procedures.</text:p>
                    </text:list-item>
                    <text:list-item text:style-override="id1-3-2-2-6-2-4-1-3-6">
                      <text:number>f.</text:number>
                      <text:p text:style-name="al">Het aanvragen van een omgevingsvergunning voor de bouw c.q. sloop van een object gelegen binnen een projectgebied en, na verlening daarvan, het daadwerkelijk doen bouwen c.q. slopen van dat object. </text:p>
                    </text:list-item>
                  </text:list>
                </text:list-item>
                <text:list-item text:style-override="id1-3-2-2-6-2-4-2">
                  <text:number>2.</text:number>
                  <text:p text:style-name="al">Aan de <text:span text:style-name="nadrukvet">beleidsmedewerkers, de beleidsadviseurs, de integraal adviseurs, de planeconomen, de adviseur Grondzaken en de financieel adviseur van de Eenheid Ruimtelijke Ontwikkeling</text:span> wordt mandaat, volmacht en machtiging verleend voor het volgende:</text:p>
                  <text:list text:style-name="id1-3-2-2-6-2-4-2-3">
                    <text:list-item text:style-override="id1-3-2-2-6-2-4-2-3-1">
                      <text:number>a.</text:number>
                      <text:p text:style-name="al">Besluiten tot en het verrichten van privaatrechtelijke rechtshandelingen met betrekking tot de taken en activiteiten van de Eenheid; </text:p>
                    </text:list-item>
                    <text:list-item text:style-override="id1-3-2-2-6-2-4-2-3-2">
                      <text:number>b.</text:number>
                      <text:p text:style-name="al">De bevoegdheid als bedoeld in het voorgaande lid mag worden uitgeoefend tot een bedrag van € 100.000 per rechtshandeling en met inachtneming, voor zover van toepassing, van het vigerende inkoop- en aanbestedingsbeleid en passend binnen de vastgestelde begroting en vastgesteld beleid; </text:p>
                    </text:list-item>
                    <text:list-item text:style-override="id1-3-2-2-6-2-4-2-3-3">
                      <text:number>c.</text:number>
                      <text:p text:style-name="al">Het doen uitgaan van facturen en/of goedkeuren van uitgaande facturen naar debiteuren van de gemeente.</text:p>
                    </text:list-item>
                  </text:list>
                </text:list-item>
                <text:list-item text:style-override="id1-3-2-2-6-2-4-3">
                  <text:number>3.</text:number>
                  <text:p text:style-name="al">Aan de <text:span text:style-name="nadrukvet">beleidsmedewerker en beleidsadviseur Afvalstoffen van de Eenheid Ruimtelijke Ontwikkeling</text:span> wordt mandaat, volmacht en machtiging verleend voor het volgende:</text:p>
                  <text:list text:style-name="id1-3-2-2-6-2-4-3-3">
                    <text:list-item text:style-override="id1-3-2-2-6-2-4-3-3-1">
                      <text:number>a.</text:number>
                      <text:p text:style-name="al">Besluiten ter uitvoering van het bepaalde bij of krachtens de Afvalstoffenverordening Nissewaard.</text:p>
                    </text:list-item>
                  </text:list>
                </text:list-item>
                <text:list-item text:style-override="id1-3-2-2-6-2-4-4">
                  <text:number>4.</text:number>
                  <text:p text:style-name="al">Aan de <text:span text:style-name="nadrukvet">beleidsmedewerker en beleidsadviseur Beheer begraafplaatsen van de Eenheid Ruimtelijke Ontwikkeling</text:span> wordt mandaat, volmacht en machtiging verleend voor het volgende:</text:p>
                  <text:list text:style-name="id1-3-2-2-6-2-4-4-3">
                    <text:list-item text:style-override="id1-3-2-2-6-2-4-4-3-1">
                      <text:number>a.</text:number>
                      <text:p text:style-name="al">Besluiten ter uitvoering van de Beheersverordening gemeentelijke begraafplaatsen Nissewaard 2015 en het Uitvoeringsbesluit beheersverordening gemeentelijke begraafplaatsen Nissewaard 2015.</text:p>
                    </text:list-item>
                  </text:list>
                </text:list-item>
                <text:list-item text:style-override="id1-3-2-2-6-2-4-5">
                  <text:number>5.</text:number>
                  <text:p text:style-name="al">Aan de <text:span text:style-name="nadrukvet">senior beleidsmedewerker Verkeer van de Eenheid Ruimtelijke ontwikkeling</text:span> wordt mandaat, volmacht en machtiging verleend voor:</text:p>
                  <text:list text:style-name="id1-3-2-2-6-2-4-5-3">
                    <text:list-item text:style-override="id1-3-2-2-6-2-4-5-3-1">
                      <text:number>a.</text:number>
                      <text:p text:style-name="al">Besluiten en feitelijke handelingen ter uitvoering van de Wegenverkeerswet en het Besluit administratieve bepalingen in zake het wegverkeer, voor zover daarbij niet wordt afgeweken van de adviezen van de Algemene Verkeerscommissie.</text:p>
                    </text:list-item>
                  </text:list>
                </text:list-item>
                <text:list-item text:style-override="id1-3-2-2-6-2-4-6">
                  <text:number>6.</text:number>
                  <text:p text:style-name="al">Aan <text:span text:style-name="nadrukvet">Archeologie/erfgoedcoördinator van de Eenheid Ruimtelijke Ontwikkeling</text:span> wordt mandaat, volmacht en machtiging verleend voor het volgende:</text:p>
                  <text:list text:style-name="id1-3-2-2-6-2-4-6-3">
                    <text:list-item text:style-override="id1-3-2-2-6-2-4-6-3-1">
                      <text:number>a.</text:number>
                      <text:p text:style-name="al">Besluiten ter uitvoering van de Monumentenwet 1988, de Erfgoedwet en de Wet Ruimtelijke Ordening voor zover archeologische belangen in het geding (kunnen) zijn.</text:p>
                    </text:list-item>
                    <text:list-item text:style-override="id1-3-2-2-6-2-4-6-3-2">
                      <text:number>b.</text:number>
                      <text:p text:style-name="al">Het besluiten tot en het aangaan van (privaatrechtelijke) overeenkomsten met de gemeente Rotterdam (afd. BOOR) met betrekking tot de taken en activiteiten genoemd onder a.;</text:p>
                    </text:list-item>
                    <text:list-item text:style-override="id1-3-2-2-6-2-4-6-3-3">
                      <text:number>c.</text:number>
                      <text:p text:style-name="al">Besluiten tot verlening en vaststelling van subsidies als bedoeld in de Erfgoedverordening.</text:p>
                    </text:list-item>
                  </text:list>
                </text:list-item>
                <text:list-item text:style-override="id1-3-2-2-6-2-4-7">
                  <text:number>7.</text:number>
                  <text:p text:style-name="al">Aan de <text:span text:style-name="nadrukvet">coördinator kabels en leidingen van de Eenheid Ruimtelijke Ontwikkeling</text:span> wordt mandaat, volmacht, machtiging verleend voor het volgende:</text:p>
                  <text:list text:style-name="id1-3-2-2-6-2-4-7-3">
                    <text:list-item text:style-override="id1-3-2-2-6-2-4-7-3-1">
                      <text:number>a.</text:number>
                      <text:p text:style-name="al">Besluiten ter uitvoering van de Telecommunicatiewet en Telecommunicatieverordening Nissewaard;</text:p>
                    </text:list-item>
                    <text:list-item text:style-override="id1-3-2-2-6-2-4-7-3-2">
                      <text:number>b.</text:number>
                      <text:p text:style-name="al">Besluiten ter uitvoering van de Leidingenverordening Nissewaard, het Handboek Kabels en Leidingen Nissewaard, de Regeling Nadeelcompensatie leidingen Nissewaard.</text:p>
                    </text:list-item>
                    <text:list-item text:style-override="id1-3-2-2-6-2-4-7-3-3">
                      <text:number>c.</text:number>
                      <text:p text:style-name="al">Besluiten tot en het verrichten van privaatrechtelijke rechtshandelingen met betrekking tot de taken en activiteiten van de Eenheid; </text:p>
                    </text:list-item>
                    <text:list-item text:style-override="id1-3-2-2-6-2-4-7-3-4">
                      <text:number>d.</text:number>
                      <text:p text:style-name="al">De bevoegdheid als bedoeld in het voorgaande lid mag worden uitgeoefend tot een bedrag van € 50.000 per rechtshandeling en met inachtneming, voor zover van toepassing, van het vigerende inkoop- en aanbestedingsbeleid en passend binnen de vastgestelde begroting en vastgesteld beleid; </text:p>
                    </text:list-item>
                    <text:list-item text:style-override="id1-3-2-2-6-2-4-7-3-5">
                      <text:number>e.</text:number>
                      <text:p text:style-name="al">Het doen uitgaan van facturen en/of goedkeuren van uitgaande facturen naar debiteuren van de gemeente.</text:p>
                    </text:list-item>
                  </text:list>
                </text:list-item>
                <text:list-item text:style-override="id1-3-2-2-6-2-4-8">
                  <text:number>8.</text:number>
                  <text:p text:style-name="al">Aan de <text:span text:style-name="nadrukvet">juristen omgevingsrecht van de Eenheid Ruimtelijke Ontwikkeling</text:span> wordt mandaat, volmacht en machtiging voor het volgende:</text:p>
                  <text:list text:style-name="id1-3-2-2-6-2-4-8-3">
                    <text:list-item text:style-override="id1-3-2-2-6-2-4-8-3-1">
                      <text:number>a.</text:number>
                      <text:p text:style-name="al">Besluiten op een verzoek om planschade als bedoeld in artikel 6 van de Wet ruimtelijke ordening;</text:p>
                    </text:list-item>
                    <text:list-item text:style-override="id1-3-2-2-6-2-4-8-3-2">
                      <text:number>b.</text:number>
                      <text:p text:style-name="al">Besluiten tot het aangaan van een overeenkomst met de aanvrager van een omgevingsvergunning voor de activiteit “afwijking van een bestemmingsplan” tot verhaal van planschad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ndaatlijst Eenheid Ruimtelijk Beheer</text:p>
            <text:section text:name="artikel_id1-3-2-2-7-2" text:style-name="artikel">
              <text:p text:style-name="artikel_kop_titel"><text:span text:style-name="artikel_kop_label"/> </text:p>
              <text:p text:style-name="al">Het bepaalde in hoofdstuk 1 van dit mandaatbesluit is onverminderd van toepassing op mandaat, volmacht en machtiging zoals vermeld in onderstaande mandaatlijst van de <text:span text:style-name="nadrukvet">Eenheid Ruimtelijk Beheer.</text:span></text:p>
              <text:p text:style-name="al"/>
              <text:list text:style-name="id1-3-2-2-7-2-4">
                <text:list-item text:style-override="id1-3-2-2-7-2-4-1">
                  <text:number>1.</text:number>
                  <text:p text:style-name="al">Aan de <text:span text:style-name="nadrukvet">Teamleider van het team Openbare werken, parkeren en gebruik van de Eenheid Ruimtelijk Beheer</text:span> wordt mandaat, volmacht en machtiging verleend voor het volgende:</text:p>
                  <text:list text:style-name="id1-3-2-2-7-2-4-1-3">
                    <text:list-item text:style-override="id1-3-2-2-7-2-4-1-3-1">
                      <text:number>a.</text:number>
                      <text:p text:style-name="al">Besluiten ter uitvoering van het Besluit opleidingen en bevoegdheden nautische beroepsbeoefenaren tot het aanwijzen van een VTS-operator voor de bediening van een brug en/of sluis op afstand. </text:p>
                    </text:list-item>
                  </text:list>
                </text:list-item>
                <text:list-item text:style-override="id1-3-2-2-7-2-4-2">
                  <text:number>2.</text:number>
                  <text:p text:style-name="al">Aan de <text:span text:style-name="nadrukvet">Medewerker Vastgoed van de Eenheid Ruimtelijk Beheer</text:span> wordt mandaat, volmacht en machtiging verleend voor het volgende:</text:p>
                  <text:list text:style-name="id1-3-2-2-7-2-4-2-3">
                    <text:list-item text:style-override="id1-3-2-2-7-2-4-2-3-1">
                      <text:number>a.</text:number>
                      <text:p text:style-name="al">Het besluiten tot en het verrichten van privaatrechtelijke rechtshandelingen met betrekking tot de taken en activiteiten van het team.</text:p>
                    </text:list-item>
                    <text:list-item text:style-override="id1-3-2-2-7-2-4-2-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text:p>
                    </text:list-item>
                    <text:list-item text:style-override="id1-3-2-2-7-2-4-2-3-3">
                      <text:number>c.</text:number>
                      <text:p text:style-name="al">Het vaststellen van financiële bijdragen, niet zijnde precariorechten, te betalen door maatschappelijke organisaties voor het gebruik van gemeentelijke onroerende en/of roerende zaken. </text:p>
                    </text:list-item>
                    <text:list-item text:style-override="id1-3-2-2-7-2-4-2-3-4">
                      <text:number>d.</text:number>
                      <text:p text:style-name="al">Besluiten ter uitvoering van de reclameregeling gemeentelijke sportaccommodaties en parkeergarages.</text:p>
                    </text:list-item>
                    <text:list-item text:style-override="id1-3-2-2-7-2-4-2-3-5">
                      <text:number>e.</text:number>
                      <text:p text:style-name="al">Het vaststellen van een financiële vergoeding aan een sportvereniging voor het gebruik van haar kleedlokalen door derden.</text:p>
                    </text:list-item>
                    <text:list-item text:style-override="id1-3-2-2-7-2-4-2-3-6">
                      <text:number>f.</text:number>
                      <text:p text:style-name="al">Het vaststellen van een financiële vergoeding voor zelfwerkzaamheid door sportverenigingen en andere maatschappelijke organisaties die een gemeentelijk object in gebruik hebben.</text:p>
                    </text:list-item>
                    <text:list-item text:style-override="id1-3-2-2-7-2-4-2-3-7">
                      <text:number>g.</text:number>
                      <text:p text:style-name="al">Het vertegenwoordigen van de gemeente bij de (her)opmeting van een perceel, waarbij de gemeente een belang heeft, door het Kadaster.</text:p>
                    </text:list-item>
                    <text:list-item text:style-override="id1-3-2-2-7-2-4-2-3-8">
                      <text:number>h.</text:number>
                      <text:p text:style-name="al">Het vertegenwoordigen van de gemeente in de Vereniging van Eigenaren van onroerende zaken waarin de gemeente een belang heeft.</text:p>
                    </text:list-item>
                    <text:list-item text:style-override="id1-3-2-2-7-2-4-2-3-9">
                      <text:number>i.</text:number>
                      <text:p text:style-name="al">Het doen van aangifte bij de politie van strafbare feiten gepleegd jegens de gemeente en/of haar medewerkers, het aansprakelijk stellen van de dader en het verhaal op hem van de schade die daaruit is voortgevloeid. </text:p>
                    </text:list-item>
                  </text:list>
                </text:list-item>
                <text:list-item text:style-override="id1-3-2-2-7-2-4-3">
                  <text:number>3.</text:number>
                  <text:p text:style-name="al">Aan de <text:span text:style-name="nadrukvet">Teamleider van het team Services en Wijkbeheer</text:span> wordt mandaat, volmacht en machtiging verleend voor besluiten tot het vaststellen en doen uitvoeren van een Gladheidbestrijdingsplan.</text:p>
                </text:list-item>
                <text:list-item text:style-override="id1-3-2-2-7-2-4-4">
                  <text:number>4.</text:number>
                  <text:p text:style-name="al">Aan de <text:span text:style-name="nadrukvet">Marktmeester van het Team Services en Wijkbeheer</text:span> wordt mandaat, volmacht en machtiging verleend voor het volgende:</text:p>
                  <text:list text:style-name="id1-3-2-2-7-2-4-4-3">
                    <text:list-item text:style-override="id1-3-2-2-7-2-4-4-3-1">
                      <text:number>a.</text:number>
                      <text:p text:style-name="al">Besluiten ter uitvoering van de Marktverordening Nissewaard 2015, met inachtneming van het bepaalde in artikel 4 van de verordening (mandaatverbod)</text:p>
                    </text:list-item>
                  </text:list>
                </text:list-item>
                <text:list-item text:style-override="id1-3-2-2-7-2-4-5">
                  <text:number>5.</text:number>
                  <text:p text:style-name="al">Aan de <text:span text:style-name="nadrukvet">Havenmeester van Team Services en Wijkbeheer</text:span> wordt mandaat, volmacht en machtiging verleend voor het volgende: </text:p>
                  <text:list text:style-name="id1-3-2-2-7-2-4-5-3">
                    <text:list-item text:style-override="id1-3-2-2-7-2-4-5-3-1">
                      <text:number>a.</text:number>
                      <text:p text:style-name="al">Besluiten ter uitvoering van afdeling 6 van de Algemene Plaatselijke Verordening. </text:p>
                    </text:list-item>
                  </text:list>
                </text:list-item>
                <text:list-item text:style-override="id1-3-2-2-7-2-4-6">
                  <text:number>6.</text:number>
                  <text:p text:style-name="al">Aan de <text:span text:style-name="nadrukvet">Teamleider van het team Vergunning, Toezicht en Handhaving</text:span> wordt mandaat, volmacht en machtiging verleend voor het volgende:</text:p>
                  <text:list text:style-name="id1-3-2-2-7-2-4-6-3">
                    <text:list-item text:style-override="id1-3-2-2-7-2-4-6-3-1">
                      <text:number>a.</text:number>
                      <text:p text:style-name="al">Besluiten ter uitvoering van het bepaalde in de Algemene Plaatselijke verordening (APV)</text:p>
                    </text:list-item>
                    <text:list-item text:style-override="id1-3-2-2-7-2-4-6-3-2">
                      <text:number>b.</text:number>
                      <text:p text:style-name="al">In afwijking van het bepaalde onder a. is het gebruik van die bevoegdheid niet toegestaan voor wat betreft het bepaalde in de artikelen 2:1 (samenscholing), 2:3 (betoging), 2:74a (verblijfsontzegging in verband met drugs), 2:75 (bestuurlijke ophouding), 2:76 (veiligheidsrisicogebieden), 2:77 (cameratoezicht op openbare plaatsen) en 3:9 (straatprostitutie)</text:p>
                    </text:list-item>
                    <text:list-item text:style-override="id1-3-2-2-7-2-4-6-3-3">
                      <text:number>c.</text:number>
                      <text:p text:style-name="al">Besluiten ter uitvoering van Drank- en Horecawet en de Drank- en horecaverordening;</text:p>
                    </text:list-item>
                    <text:list-item text:style-override="id1-3-2-2-7-2-4-6-3-4">
                      <text:number>d.</text:number>
                      <text:p text:style-name="al">Besluiten ter uitvoering van Titel Va van de Wet op de Kansspelen (speelautomaten) en de Regeling kleine kansspelen;</text:p>
                    </text:list-item>
                    <text:list-item text:style-override="id1-3-2-2-7-2-4-6-3-5">
                      <text:number>e.</text:number>
                      <text:p text:style-name="al">Besluiten ter uitvoering van het bepaalde bij of krachtens de Winkeltijdenwet;</text:p>
                    </text:list-item>
                    <text:list-item text:style-override="id1-3-2-2-7-2-4-6-3-6">
                      <text:number>f.</text:number>
                      <text:p text:style-name="al">Besluiten ter uitvoering van de Zondagswet;</text:p>
                    </text:list-item>
                    <text:list-item text:style-override="id1-3-2-2-7-2-4-6-3-7">
                      <text:number>g.</text:number>
                      <text:p text:style-name="al">Besluiten ter uitvoering van artikel 148 van de Wegenverkeerswet (puzzelritten en wedstrijden op de openbare weg)</text:p>
                    </text:list-item>
                    <text:list-item text:style-override="id1-3-2-2-7-2-4-6-3-8">
                      <text:number>h.</text:number>
                      <text:p text:style-name="al">Besluit tot aanwijzing van verkeersregelaars en verkeersbrigadiers als bedoeld in artikel 57 van het Besluit algemene bepalingen in zake het wegverkeer en de Regeling Verkeersregelaars.</text:p>
                    </text:list-item>
                    <text:list-item text:style-override="id1-3-2-2-7-2-4-6-3-9">
                      <text:number>i.</text:number>
                      <text:p text:style-name="al">Besluiten ter uitvoering van de Algemene Plaatselijke Verordening voor het volgende:</text:p>
                      <text:list text:style-name="id1-3-2-2-7-2-4-6-3-9-3">
                        <text:list-item text:style-override="id1-3-2-2-7-2-4-6-3-9-3-1">
                          <text:number>i.</text:number>
                          <text:p text:style-name="al">Ontheffing op grond van artikel 2:9 (optreden straatartiest);</text:p>
                        </text:list-item>
                        <text:list-item text:style-override="id1-3-2-2-7-2-4-6-3-9-3-2">
                          <text:number>ii.</text:number>
                          <text:p text:style-name="al">Vergunning op grond van artikel 2:10 (plaatsen van een voorwerp op, aan of boven de openbare weg);</text:p>
                        </text:list-item>
                        <text:list-item text:style-override="id1-3-2-2-7-2-4-6-3-9-3-3">
                          <text:number>iii.</text:number>
                          <text:p text:style-name="al">Vergunning op grond van artikel 2:25 (evenement cat. A);</text:p>
                        </text:list-item>
                        <text:list-item text:style-override="id1-3-2-2-7-2-4-6-3-9-3-4">
                          <text:number>iv.</text:number>
                          <text:p text:style-name="al">Ontheffing op grond van artikel 4:6 lid 1 (verbod geluidhinder buiten een inrichting)</text:p>
                        </text:list-item>
                        <text:list-item text:style-override="id1-3-2-2-7-2-4-6-3-9-3-5">
                          <text:number>v.</text:number>
                          <text:p text:style-name="al">Ontheffing op grond van artikel 4:18 lid 1(recreatief nachtverblijf buiten kampeerterrein);</text:p>
                        </text:list-item>
                        <text:list-item text:style-override="id1-3-2-2-7-2-4-6-3-9-3-6">
                          <text:number>vi.</text:number>
                          <text:p text:style-name="al">Ontheffing op grond van artikel 5:6 (parkeren kampeermiddelen);</text:p>
                        </text:list-item>
                        <text:list-item text:style-override="id1-3-2-2-7-2-4-6-3-9-3-7">
                          <text:number>vii.</text:number>
                          <text:p text:style-name="al">Collectevergunning als bedoeld in artikel 5:13;</text:p>
                        </text:list-item>
                        <text:list-item text:style-override="id1-3-2-2-7-2-4-6-3-9-3-8">
                          <text:number>viii.</text:number>
                          <text:p text:style-name="al">Standplaatsvergunning voor promotionele doeleinden als bedoeld in de artikelen 5:18 en 5:18a; </text:p>
                        </text:list-item>
                        <text:list-item text:style-override="id1-3-2-2-7-2-4-6-3-9-3-9">
                          <text:number>ix.</text:number>
                          <text:p text:style-name="al">Snuffelmarkt als bedoeld in artikel 5:23; </text:p>
                        </text:list-item>
                      </text:list>
                    </text:list-item>
                    <text:list-item text:style-override="id1-3-2-2-7-2-4-6-3-10">
                      <text:number>j.</text:number>
                      <text:p text:style-name="al">Besluiten ter uitvoering van artikel 15 van de Leegstandswet;</text:p>
                    </text:list-item>
                    <text:list-item text:style-override="id1-3-2-2-7-2-4-6-3-11">
                      <text:number>k.</text:number>
                      <text:p text:style-name="al">Besluiten tot ontheffing als bedoeld in artikel 35 van de Drank en Horecawet;</text:p>
                    </text:list-item>
                    <text:list-item text:style-override="id1-3-2-2-7-2-4-6-3-12">
                      <text:number>l.</text:number>
                      <text:p text:style-name="al">Besluiten ter uitvoering van de Zondagswet;</text:p>
                    </text:list-item>
                    <text:list-item text:style-override="id1-3-2-2-7-2-4-6-3-13">
                      <text:number>m.</text:number>
                      <text:p text:style-name="al">Besluiten ter uitvoering van artikel 148 van de Wegenverkeerswet 1994;</text:p>
                    </text:list-item>
                    <text:list-item text:style-override="id1-3-2-2-7-2-4-6-3-14">
                      <text:number>n.</text:number>
                      <text:p text:style-name="al">Besluiten ter uitvoering van de Wet op Kansspelen;</text:p>
                    </text:list-item>
                    <text:list-item text:style-override="id1-3-2-2-7-2-4-6-3-15">
                      <text:number>o.</text:number>
                      <text:p text:style-name="al">Het aannemen en verwerken van een melding van een klein evenement als bedoeld in artikel 2:25 APV;</text:p>
                    </text:list-item>
                    <text:list-item text:style-override="id1-3-2-2-7-2-4-6-3-16">
                      <text:number>p.</text:number>
                      <text:p text:style-name="al">Besluiten ter uitvoering van artikel 30a van de Drank- en Horecawet.</text:p>
                    </text:list-item>
                  </text:list>
                </text:list-item>
                <text:list-item text:style-override="id1-3-2-2-7-2-4-7">
                  <text:number>7.</text:number>
                  <text:p text:style-name="al">Aan de <text:span text:style-name="nadrukvet">Teamleider van het team Vergunningen, Toezicht en Handhaving</text:span> wordt mandaat, volmacht en machtiging verleend voor het volgende:</text:p>
                  <text:list text:style-name="id1-3-2-2-7-2-4-7-3">
                    <text:list-item text:style-override="id1-3-2-2-7-2-4-7-3-1">
                      <text:number>a.</text:number>
                      <text:p text:style-name="al">Besluiten ter uitvoering van het bepaalde bij of krachtens de Wet algemene bepalingen omgevingsrecht (WABO), Woningwet, Bouwbesluit, Bouwverordening en Brandveiligheidsverordening, het Besluit mobiel breken van bouw- en sloopafval;</text:p>
                    </text:list-item>
                    <text:list-item text:style-override="id1-3-2-2-7-2-4-7-3-2">
                      <text:number>b.</text:number>
                      <text:p text:style-name="al">Besluiten ter uitvoering van de artikelen 33 en 41 van de Wet Bodembescherming;</text:p>
                    </text:list-item>
                    <text:list-item text:style-override="id1-3-2-2-7-2-4-7-3-3">
                      <text:number>c.</text:number>
                      <text:p text:style-name="al">Besluiten ter uitvoering van de artikelen 110a tot en met 110c van de Wet Geluidhinder;</text:p>
                    </text:list-item>
                    <text:list-item text:style-override="id1-3-2-2-7-2-4-7-3-4">
                      <text:number>d.</text:number>
                      <text:p text:style-name="al">Besluiten ter uitvoering van de Wet Milieubeheer voor wat betreft:</text:p>
                      <text:list text:style-name="id1-3-2-2-7-2-4-7-3-4-3">
                        <text:list-item text:style-override="id1-3-2-2-7-2-4-7-3-4-3-1">
                          <text:number>I.</text:number>
                          <text:p text:style-name="al">het verlenen, wijzigen of intrekken van een omgevingsvergunning voor een inrichting;</text:p>
                        </text:list-item>
                        <text:list-item text:style-override="id1-3-2-2-7-2-4-7-3-4-3-2">
                          <text:number>II.</text:number>
                          <text:p text:style-name="al">verklaring van melding op grond van de artikelen 8:40 en 8:41 van de wet; </text:p>
                        </text:list-item>
                        <text:list-item text:style-override="id1-3-2-2-7-2-4-7-3-4-3-3">
                          <text:number>III.</text:number>
                          <text:p text:style-name="al">Het buiten behandeling stellen van een aanvraag als bedoeld in artikel 8:41a van de wet.</text:p>
                        </text:list-item>
                        <text:list-item text:style-override="id1-3-2-2-7-2-4-7-3-4-3-4">
                          <text:number>IV.</text:number>
                          <text:p text:style-name="al">het opleggen van voorschriften, beperkingen of gelijkwaardige maatregelen als bedoeld in de artikelen 8:40a en 8:42;</text:p>
                        </text:list-item>
                        <text:list-item text:style-override="id1-3-2-2-7-2-4-7-3-4-3-5">
                          <text:number>V.</text:number>
                          <text:p text:style-name="al">het vaststellen van regels in een omgevingsvergunning die afwijken van de regels in de algemene maatregel van bestuur als bedoeld in artikel 8:42a van de wet.</text:p>
                        </text:list-item>
                      </text:list>
                    </text:list-item>
                    <text:list-item text:style-override="id1-3-2-2-7-2-4-7-3-5">
                      <text:number>e.</text:number>
                      <text:p text:style-name="al">Besluiten ter uitvoering van de artikelen 21 en 22 van de Wet vervoer gevaarlijke stoffen; </text:p>
                    </text:list-item>
                    <text:list-item text:style-override="id1-3-2-2-7-2-4-7-3-6">
                      <text:number>f.</text:number>
                      <text:p text:style-name="al">Besluiten ter uitvoering van artikel 2, vijfde lid, sub b van het Besluit Milieueffectrapportage</text:p>
                    </text:list-item>
                  </text:list>
                </text:list-item>
                <text:list-item text:style-override="id1-3-2-2-7-2-4-8">
                  <text:number>8.</text:number>
                  <text:p text:style-name="al">Aan de <text:span text:style-name="nadrukvet">Teamleider van het team Vergunningen, Toezicht en Handhaving</text:span> wordt mandaat, volmacht en machtiging verleend voor het volgende:</text:p>
                  <text:list text:style-name="id1-3-2-2-7-2-4-8-3">
                    <text:list-item text:style-override="id1-3-2-2-7-2-4-8-3-1">
                      <text:number>a.</text:number>
                      <text:p text:style-name="al">Besluiten op grond van artikel 125 Gemeentewet en hoofdstuk 5 van de Algemene wet bestuursrecht tot bestuursrechtelijke handhaving van wettelijke normen voor zover de uitvoering en handhaving van die normen behoren tot de taken en de activiteiten van de afdeling waaronder:</text:p>
                      <text:list text:style-name="id1-3-2-2-7-2-4-8-3-1-3">
                        <text:list-item text:style-override="id1-3-2-2-7-2-4-8-3-1-3-1">
                          <text:number>I.</text:number>
                          <text:p text:style-name="al">Het opleggen en invorderen van een last onder dwangsom;</text:p>
                        </text:list-item>
                        <text:list-item text:style-override="id1-3-2-2-7-2-4-8-3-1-3-2">
                          <text:number>II.</text:number>
                          <text:p text:style-name="al">Het opleggen en (doen) uitvoeren van een last onder bestuursdwang;</text:p>
                        </text:list-item>
                        <text:list-item text:style-override="id1-3-2-2-7-2-4-8-3-1-3-3">
                          <text:number>III.</text:number>
                          <text:p text:style-name="al">Het spoedshalve opleggen en (doen) uitvoeren van bestuursdwang;</text:p>
                        </text:list-item>
                        <text:list-item text:style-override="id1-3-2-2-7-2-4-8-3-1-3-4">
                          <text:number>IV.</text:number>
                          <text:p text:style-name="al">Het stilleggen van bouw- en sloopwerken als bedoeld in artikel 5:17 Wabo.</text:p>
                        </text:list-item>
                        <text:list-item text:style-override="id1-3-2-2-7-2-4-8-3-1-3-5">
                          <text:number>V.</text:number>
                          <text:p text:style-name="al">De toepassing van bestuursdwang in geval van huisuitzettingen.</text:p>
                        </text:list-item>
                      </text:list>
                    </text:list-item>
                    <text:list-item text:style-override="id1-3-2-2-7-2-4-8-3-2">
                      <text:number>b.</text:number>
                      <text:p text:style-name="al">Besluiten ter uitvoering van artikel 2:59 van de APV (gevaarlijke honden)</text:p>
                    </text:list-item>
                    <text:list-item text:style-override="id1-3-2-2-7-2-4-8-3-3">
                      <text:number>c.</text:number>
                      <text:p text:style-name="al">Besluiten tot het aanwijzen van een onbezoldigd ambtenaar als bedoeld in de Ambtenarenwet 2017 en het Uitvoeringsbesluit Ambtenarenwet 2017;</text:p>
                    </text:list-item>
                    <text:list-item text:style-override="id1-3-2-2-7-2-4-8-3-4">
                      <text:number>d.</text:number>
                      <text:p text:style-name="al">Besluiten tot het verlenen mandaat aan een onbezoldigd ambtenaar van de gemeente Nissewaard om naheffingsaanslagen Parkeerbelasting uit te reiken.</text:p>
                    </text:list-item>
                  </text:list>
                </text:list-item>
                <text:list-item text:style-override="id1-3-2-2-7-2-4-9">
                  <text:number>9.</text:number>
                  <text:p text:style-name="al">Aan de <text:span text:style-name="nadrukvet">Strategisch adviseur Veiligheid en de medewerkers van het team Openbare Orde en Veiligheid</text:span> wordt mandaat, volmacht en machtiging verleend voor het volgende:</text:p>
                  <text:list text:style-name="id1-3-2-2-7-2-4-9-3">
                    <text:list-item text:style-override="id1-3-2-2-7-2-4-9-3-1">
                      <text:number>a.</text:number>
                      <text:p text:style-name="al">om op grond van artikel 16, eerste lid onder c van de Wet Politiegegevens namens de burgemeester in het kader van de handhaving van de openbare orde politiegegevens in ontvangst te nemen;</text:p>
                    </text:list-item>
                    <text:list-item text:style-override="id1-3-2-2-7-2-4-9-3-2">
                      <text:number>b.</text:number>
                      <text:p text:style-name="al">om kennis te nemen van die politiegegevens onder verplichting om die geheim te houden, behoudens voor zover een bij of krachtens de wet gegeven voorschrift tot verstrekking van die gegevens verplicht of de taak van de medewerker daartoe noodzaakt. </text:p>
                    </text:list-item>
                  </text:list>
                </text:list-item>
                <text:list-item text:style-override="id1-3-2-2-7-2-4-10">
                  <text:number>10.</text:number>
                  <text:p text:style-name="al">Aan de <text:span text:style-name="nadrukvet">Officieren van Dienst Bevolkingszorg</text:span> wordt mandaat, volmacht en machtiging verleend voor het volgende:</text:p>
                  <text:list text:style-name="id1-3-2-2-7-2-4-10-3">
                    <text:list-item text:style-override="id1-3-2-2-7-2-4-10-3-1">
                      <text:number>a.</text:number>
                      <text:p text:style-name="al">Het besluiten tot en het nemen van spoedeisende maatregelen nodig ter bestrijding of beperking van een crisissituatie of ter voorkoming of beperking van (verdere) schade of nadeel voor de gemeente en/of al degenen die zich op haar grondgebied bevinden;</text:p>
                    </text:list-item>
                    <text:list-item text:style-override="id1-3-2-2-7-2-4-10-3-2">
                      <text:number>b.</text:number>
                      <text:p text:style-name="al">Besluiten tot en het verrichten van privaatrechtelijke rechtshandelingen met betrekking tot de taken en activiteiten als bedoeld onder a.; </text:p>
                    </text:list-item>
                    <text:list-item text:style-override="id1-3-2-2-7-2-4-10-3-3">
                      <text:number>c.</text:number>
                      <text:p text:style-name="al">De bevoegdheid als bedoeld onder b. mag worden uitgeoefend tot een bedrag van € 15.000 per rechtshandeling.</text:p>
                    </text:list-item>
                    <text:list-item text:style-override="id1-3-2-2-7-2-4-10-3-4">
                      <text:number>d.</text:number>
                      <text:p text:style-name="al">om op grond van artikel 16, eerste lid onder c van de Wet Politiegegevens namens de burgemeester in het kader van de handhaving van de openbare orde politiegegevens in ontvangst te nemen;</text:p>
                    </text:list-item>
                    <text:list-item text:style-override="id1-3-2-2-7-2-4-10-3-5">
                      <text:number>e.</text:number>
                      <text:p text:style-name="al">om kennis te nemen van die politiegegevens onder verplichting om die geheim te houden, behoudens voor zover een bij of krachtens de wet gegeven voorschrift tot verstrekking van die gegevens verplicht of de taak van de medewerker daartoe noodzaakt.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Mandaatlijst Theater De Stoep en Centrum voor de Kunsten</text:p>
            <text:section text:name="artikel_id1-3-2-2-8-2" text:style-name="artikel">
              <text:p text:style-name="artikel_kop_titel"><text:span text:style-name="artikel_kop_label"/> </text:p>
              <text:p text:style-name="al">Het bepaalde in hoofdstuk 1 van dit mandaatbesluit is onverminderd van toepassing op mandaat, volmacht en machtiging zoals vermeld in onderstaande mandaatlijst van <text:span text:style-name="nadrukvet">Theater De Stoep en Centrum voor de Kunsten</text:span>, waarbij voor “manager van de eenheid” gelezen dient te worden: “directeur” en voor “teamleider”: “teamcoördinator”. </text:p>
              <text:p text:style-name="al"/>
              <text:p text:style-name="al">Aan de <text:span text:style-name="nadrukvet">directeur van theater De Stoep en het Centrum voor de Kunsten</text:span> wordt mandaat, volmacht en machtiging verleend voor het volgende:</text:p>
              <text:p text:style-name="al"/>
              <text:list text:style-name="id1-3-2-2-8-2-6">
                <text:list-item text:style-override="id1-3-2-2-8-2-6-1">
                  <text:number>1.</text:number>
                  <text:p text:style-name="al">Het periodiek vaststellen van tarieven voor het verstrekken van dranken, spijzen en andere horecadiensten in theater De Stoep; </text:p>
                </text:list-item>
                <text:list-item text:style-override="id1-3-2-2-8-2-6-2">
                  <text:number>2.</text:number>
                  <text:p text:style-name="al">Het periodiek vaststellen van tarieven voor abonnementen en losse kaarten voor theater De Stoep;</text:p>
                </text:list-item>
                <text:list-item text:style-override="id1-3-2-2-8-2-6-3">
                  <text:number>3.</text:number>
                  <text:p text:style-name="al">Het periodiek vaststellen van tarieven voor cursussen en andere activiteiten van het Centrum voor de Kunsten;</text:p>
                </text:list-item>
              </text:list>
            </text:section>
            <text:p text:style-name="hoofdstuk_bottom"/>
          </text:section>
          <text:section text:name="hoofdstuk_id1-3-2-2-9" text:style-name="hoofdstuk">
            <text:p text:style-name="hoofdstuk_kop"><text:span text:style-name="label">Hoofdstuk</text:span> <text:span text:style-name="nr">9</text:span> Mandaatlijst Voorne Putten Werkt</text:p>
            <text:section text:name="artikel_id1-3-2-2-9-2" text:style-name="artikel">
              <text:p text:style-name="artikel_kop_titel"><text:span text:style-name="artikel_kop_label"/> </text:p>
              <text:p text:style-name="al">Het bepaalde in hoofdstuk 1 van dit mandaatbesluit is onverminderd van toepassing op mandaat, volmacht en machtiging zoals vermeld in onderstaande mandaatlijst van de eenheid <text:span text:style-name="nadrukvet">Voorne Putten Werkt.</text:span></text:p>
              <text:p text:style-name="al"/>
              <text:list text:style-name="id1-3-2-2-9-2-4">
                <text:list-item text:style-override="id1-3-2-2-9-2-4-1">
                  <text:number>1.</text:number>
                  <text:p text:style-name="al">Aan de<text:span text:style-name="nadrukvet"> manager van de eenheid Voorne-Putten Werkt!</text:span> wordt mandaat, volmacht en machtiging verleend voor het volgende: </text:p>
                  <text:list text:style-name="id1-3-2-2-9-2-4-1-3">
                    <text:list-item text:style-override="id1-3-2-2-9-2-4-1-3-1">
                      <text:number>a.</text:number>
                      <text:p text:style-name="al">Besluiten op een verzoek om toepassing te geven aan de hardheidsclausule ter uitvoering van de Participatiewet, de Participatieverordening Nissewaard, de Wet sociale werkvoorziening, de IOAW, de Wet kinderopvang en de Verordening Sociaal Domein gemeente Nissewaard voor wat betreft re-integratietaken;</text:p>
                    </text:list-item>
                    <text:list-item text:style-override="id1-3-2-2-9-2-4-1-3-2">
                      <text:number>b.</text:number>
                      <text:p text:style-name="al">Besluiten tot en het verlenen, wijzigen of intrekken van een autorisatie voor Suwinet.</text:p>
                    </text:list-item>
                  </text:list>
                </text:list-item>
                <text:list-item text:style-override="id1-3-2-2-9-2-4-2">
                  <text:number>2.</text:number>
                  <text:p text:style-name="al">Aan de<text:span text:style-name="nadrukvet"> (senior-)adviseurs van de eenheid Voorne-Putten Werkt!</text:span> wordt mandaat, volmacht en machtiging verleend voor het volgende:</text:p>
                  <text:list text:style-name="id1-3-2-2-9-2-4-2-3">
                    <text:list-item text:style-override="id1-3-2-2-9-2-4-2-3-1">
                      <text:number>a.</text:number>
                      <text:p text:style-name="al">Besluiten ter uitvoering van de Participatiewet, de Participatieverordening Nissewaard, de IOAW, de Wet Kinderopvang en de Verordening Sociaal Domein gemeente Nissewaard voor wat betreft re-integratietaken;</text:p>
                    </text:list-item>
                    <text:list-item text:style-override="id1-3-2-2-9-2-4-2-3-2">
                      <text:number>b.</text:number>
                      <text:p text:style-name="al">De onder a. bedoelde bevoegdheid omvat tevens:</text:p>
                      <text:list text:style-name="id1-3-2-2-9-2-4-2-3-2-3">
                        <text:list-item text:style-override="id1-3-2-2-9-2-4-2-3-2-3-1">
                          <text:number>i.</text:number>
                          <text:p text:style-name="al">Het besluiten tot het opleggen van maatregelen en boetes; </text:p>
                        </text:list-item>
                        <text:list-item text:style-override="id1-3-2-2-9-2-4-2-3-2-3-2">
                          <text:number>ii.</text:number>
                          <text:p text:style-name="al">Het in rechte vertegenwoordigen van het college van burgemeester en wethouders en/of de gemeente in bestuurs- en civielrechtelijke procedures in verband met de uitvoering van genoemde wetten.</text:p>
                        </text:list-item>
                      </text:list>
                    </text:list-item>
                  </text:list>
                </text:list-item>
                <text:list-item text:style-override="id1-3-2-2-9-2-4-3">
                  <text:number>3.</text:number>
                  <text:p text:style-name="al">Aan de <text:span text:style-name="nadrukvet">(senior-)accountmanagers werk van de eenheid Voorne-Putten Werkt!</text:span> wordt mandaat, volmacht en machtiging verleend voor het volgende: </text:p>
                  <text:list text:style-name="id1-3-2-2-9-2-4-3-3">
                    <text:list-item text:style-override="id1-3-2-2-9-2-4-3-3-1">
                      <text:number>a.</text:number>
                      <text:p text:style-name="al">Besluiten ter uitvoering van de Participatiewet, de Participatieverordening Nissewaard, de Wet sociale werkvoorziening, de IOAW, de Wet Kinderopvang en de Verordening Sociaal Domein gemeente Nissewaard voor wat betreft:</text:p>
                      <text:list text:style-name="id1-3-2-2-9-2-4-3-3-1-3">
                        <text:list-item text:style-override="id1-3-2-2-9-2-4-3-3-1-3-1">
                          <text:number>i.</text:number>
                          <text:p text:style-name="al">het aangaan van overeenkomsten in het kader van acquisitie van werkgevers en de plaatsing van werkzoekenden;</text:p>
                        </text:list-item>
                        <text:list-item text:style-override="id1-3-2-2-9-2-4-3-3-1-3-2">
                          <text:number>ii.</text:number>
                          <text:p text:style-name="al">Het toekennen van een werkgeversvoorziening tot een maximum van € 7500 per aanvraag.</text:p>
                        </text:list-item>
                      </text:list>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andaat en volmacht aan externen </text:p>
            <text:section text:name="paragraaf_id1-3-2-2-10-2" text:style-name="paragraaf">
              <text:p text:style-name="paragraaf_kop"><text:span text:style-name="label">Paragraaf</text:span> <text:span text:style-name="nr">10.1</text:span> Mandaatlijst huisvestingsvergunning gemeente Nissewaard</text:p>
              <text:section text:name="structuurtekst_id1-3-2-2-10-2-2" text:style-name="structuurtekst">
                <text:p text:style-name="al"/>
                <text:p text:style-name="al">Het bepaalde in hoofdstuk 1 van dit mandaatbesluit is onverminderd van toepassing op mandaat, volmacht en machtiging zoals vermeld in onderstaande mandaatlijst.</text:p>
                <text:p text:style-name="al"/>
                <text:p text:style-name="al">Aan de<text:span text:style-name="nadrukvet"> bestuurder</text:span> van de:</text:p>
                <text:p text:style-name="al"/>
                <text:list text:style-name="id1-3-2-2-10-2-2-6">
                  <text:list-item text:style-override="id1-3-2-2-10-2-2-6-1">
                    <text:number>-</text:number>
                    <text:p text:style-name="al">
                    <text:span text:style-name="nadrukvet">Stichting Maasdelta Groep;</text:span>
                  </text:p>
                  </text:list-item>
                </text:list>
                <text:p text:style-name="al">Aan de <text:span text:style-name="nadrukvet">directeur-bestuurder</text:span> van:</text:p>
                <text:p text:style-name="al"/>
                <text:list text:style-name="id1-3-2-2-10-2-2-9">
                  <text:list-item text:style-override="id1-3-2-2-10-2-2-9-1">
                    <text:number>-</text:number>
                    <text:p text:style-name="al">
                    <text:span text:style-name="nadrukvet">Woningstichting De Leeuw van Putten; </text:span>
                  </text:p>
                  </text:list-item>
                  <text:list-item text:style-override="id1-3-2-2-10-2-2-9-2">
                    <text:number>-</text:number>
                    <text:p text:style-name="al">
                    <text:span text:style-name="nadrukvet">Woningstichting De Zes Kernen;</text:span>
                  </text:p>
                  </text:list-item>
                  <text:list-item text:style-override="id1-3-2-2-10-2-2-9-3">
                    <text:number>-</text:number>
                    <text:p text:style-name="al">
                    <text:span text:style-name="nadrukvet">Stichting Ouderenhuisvesting Rotterdam;</text:span>
                  </text:p>
                  </text:list-item>
                </text:list>
                <text:p text:style-name="al">Aan de <text:span text:style-name="nadrukvet">bestuursvoorzitter</text:span> van:</text:p>
                <text:p text:style-name="al"/>
                <text:list text:style-name="id1-3-2-2-10-2-2-12">
                  <text:list-item text:style-override="id1-3-2-2-10-2-2-12-1">
                    <text:number>-</text:number>
                    <text:p text:style-name="al">
                    <text:span text:style-name="nadrukvet">Stichting Woonbron; </text:span>
                  </text:p>
                  </text:list-item>
                  <text:list-item text:style-override="id1-3-2-2-10-2-2-12-2">
                    <text:number>-</text:number>
                    <text:p text:style-name="al">
                    <text:span text:style-name="nadrukvet">Stichting Vestia;</text:span>
                  </text:p>
                  </text:list-item>
                  <text:list-item text:style-override="id1-3-2-2-10-2-2-12-3">
                    <text:number>-</text:number>
                    <text:p text:style-name="al">
                    <text:span text:style-name="nadrukvet">Stichting Woonzorg Nederland</text:span>
                  </text:p>
                  </text:list-item>
                </text:list>
                <text:p text:style-name="al">wordt mandaat verleend voor het volgende:</text:p>
                <text:p text:style-name="al"/>
                <text:list text:style-name="id1-3-2-2-10-2-2-15">
                  <text:list-item text:style-override="id1-3-2-2-10-2-2-15-1">
                    <text:number>1.</text:number>
                    <text:p text:style-name="al">Besluiten ter uitvoering van de artikelen 15 tot en met 17 van de Huisvestingswet en afdeling 2.3 van de Verordening woonruimtebemiddeling regio Rotterdam 2020, met dien verstande dat besluiten op grond van artikel 15, derde en vierde lid van de wet tevoren aan burgemeester en wethouders worden gemeld.</text:p>
                  </text:list-item>
                  <text:list-item text:style-override="id1-3-2-2-10-2-2-15-2">
                    <text:number>2.</text:number>
                    <text:p text:style-name="al">Onverminderd het bepaalde in het hoofdstuk 1 van dit besluit gelden bij de uitoefening van het mandaat de volgende voorwaarden:</text:p>
                    <text:list text:style-name="id1-3-2-2-10-2-2-15-2-3">
                      <text:list-item text:style-override="id1-3-2-2-10-2-2-15-2-3-1">
                        <text:number>a.</text:number>
                        <text:p text:style-name="al">Indien bij niet tijdig beslissen op een aanvraag een dwangsom is verschuldigd als bedoeld in de algemene wet bestuursrecht komt deze voor rekening van de gemandateerde die in gebreke is gebleven.</text:p>
                      </text:list-item>
                      <text:list-item text:style-override="id1-3-2-2-10-2-2-15-2-3-2">
                        <text:number>b.</text:number>
                        <text:p text:style-name="al">Het mandaat kan, bij schriftelijk besluit van de gemandateerde bestuurder aan medewerkers van de rechtspersoon in ondermandaat worden doorgegeven. Het besluit bevat de functie van de medewerker en een beschrijving van de verleende bevoegdheid en wordt aan de mandatenlijst van de rechtspersoon toegevoegd. Het besluit waarbij ondermandaat is verleend wordt onverwijld ter kennis gebracht van burgemeester en wethouders, die dat besluit bekend maken.</text:p>
                      </text:list-item>
                    </text:list>
                  </text:list-item>
                </text:list>
              </text:section>
            </text:section>
            <text:section text:name="paragraaf_id1-3-2-2-10-3" text:style-name="paragraaf">
              <text:p text:style-name="paragraaf_kop"><text:span text:style-name="label">Paragraaf</text:span> <text:span text:style-name="nr">10.2</text:span> Mandaatlijst gemeenschappelijke regeling Samenwerkingsverband Vastgoedinformatie, Heffing en Waardebepaling (SVHW)</text:p>
              <text:section text:name="structuurtekst_id1-3-2-2-10-3-2" text:style-name="structuurtekst">
                <text:p text:style-name="al"/>
                <text:p text:style-name="al">Het bepaalde in hoofdstuk 1 van dit mandaatbesluit is onverminderd van toepassing op mandaat, volmacht en machtiging zoals vermeld in onderstaande mandaatlijst van de <text:span text:style-name="nadrukvet">gemeenschappelijke regeling Samenwerkingsverband Vastgoedinformatie, Heffing en Waardebepaling (SVHW).</text:span></text:p>
                <text:p text:style-name="al"/>
                <text:list text:style-name="id1-3-2-2-10-3-2-4">
                  <text:list-item text:style-override="id1-3-2-2-10-3-2-4-1">
                    <text:number>1.</text:number>
                    <text:p text:style-name="al">Aan <text:span text:style-name="nadrukvet">de directeur van de gemeenschappelijke regeling</text:span> wordt mandaat, volmacht en machtiging verleend voor het volgende:</text:p>
                    <text:list text:style-name="id1-3-2-2-10-3-2-4-1-3">
                      <text:list-item text:style-override="id1-3-2-2-10-3-2-4-1-3-1">
                        <text:number>a.</text:number>
                        <text:p text:style-name="al">Beslissen op een bezwaarschrift tegen een besluit ter zake van een gemeentelijke belasting;</text:p>
                      </text:list-item>
                      <text:list-item text:style-override="id1-3-2-2-10-3-2-4-1-3-2">
                        <text:number>b.</text:number>
                        <text:p text:style-name="al">Besluiten op een verzoek om vrijstelling, vermindering, ontheffing of teruggaaf van een gemeentelijke belasting;</text:p>
                      </text:list-item>
                      <text:list-item text:style-override="id1-3-2-2-10-3-2-4-1-3-3">
                        <text:number>c.</text:number>
                        <text:p text:style-name="al">Besluiten op een verzoek tot uitstel van betaling dan wel om kwijtschelding van een gemeentelijke belasting;</text:p>
                      </text:list-item>
                      <text:list-item text:style-override="id1-3-2-2-10-3-2-4-1-3-4">
                        <text:number>d.</text:number>
                        <text:p text:style-name="al">Besluiten omtrent een verzoek om toepassing van de hardheidsclausule in verband met een gemeentelijke belasting;</text:p>
                      </text:list-item>
                      <text:list-item text:style-override="id1-3-2-2-10-3-2-4-1-3-5">
                        <text:number>e.</text:number>
                        <text:p text:style-name="al">Besluiten tot het ambtshalve verlenen van vrijstelling van een gemeentelijke belasting;</text:p>
                      </text:list-item>
                      <text:list-item text:style-override="id1-3-2-2-10-3-2-4-1-3-6">
                        <text:number>f.</text:number>
                        <text:p text:style-name="al">Besluiten tot het aangaan van een fiscaal compromis;</text:p>
                      </text:list-item>
                      <text:list-item text:style-override="id1-3-2-2-10-3-2-4-1-3-7">
                        <text:number>g.</text:number>
                        <text:p text:style-name="al">Besluiten tot het niet invorderbaar verklaren van een gemeentelijke belasting;</text:p>
                      </text:list-item>
                      <text:list-item text:style-override="id1-3-2-2-10-3-2-4-1-3-8">
                        <text:number>h.</text:number>
                        <text:p text:style-name="al">Beslissen op een bezwaarschrift tegen een besluit tot bepaling van de WOZ – waarde als bedoeld in de Wet waardering onroerende zaken;</text:p>
                      </text:list-item>
                      <text:list-item text:style-override="id1-3-2-2-10-3-2-4-1-3-9">
                        <text:number>i.</text:number>
                        <text:p text:style-name="al">Besluiten tot het ambtshalve verminderen van de waarde van een onroerende zaak als bedoeld in de Wet waardering onroerende zaken;</text:p>
                      </text:list-item>
                      <text:list-item text:style-override="id1-3-2-2-10-3-2-4-1-3-10">
                        <text:number>j.</text:number>
                        <text:p text:style-name="al">Het in rechte vertegenwoordigen van het bestuursorgaan in belastingzaken bij rechtbank en gerechtshof en hoge raad;</text:p>
                      </text:list-item>
                      <text:list-item text:style-override="id1-3-2-2-10-3-2-4-1-3-11">
                        <text:number>k.</text:number>
                        <text:p text:style-name="al">Het doen van aanmaningen als bedoeld in de Invorderingswet 1990;</text:p>
                      </text:list-item>
                      <text:list-item text:style-override="id1-3-2-2-10-3-2-4-1-3-12">
                        <text:number>l.</text:number>
                        <text:p text:style-name="al">Het uitvaardigen, betekenen en ten uitvoer leggen van een dwangbevel als bedoeld in de Invorderingswet 1990;</text:p>
                      </text:list-item>
                      <text:list-item text:style-override="id1-3-2-2-10-3-2-4-1-3-13">
                        <text:number>m.</text:number>
                        <text:p text:style-name="al">Besluiten op een verzoek om kwijtschelding van een gemeentelijke belasting;</text:p>
                      </text:list-item>
                      <text:list-item text:style-override="id1-3-2-2-10-3-2-4-1-3-14">
                        <text:number>n.</text:number>
                        <text:p text:style-name="al">Besluiten op een verzoek om uitstel van betaling van een gemeentelijke belasting;</text:p>
                      </text:list-item>
                      <text:list-item text:style-override="id1-3-2-2-10-3-2-4-1-3-15">
                        <text:number>o.</text:number>
                        <text:p text:style-name="al">Besluiten tot terugbetaling van door een belastingschuldige teveel betaalde gemeentelijke belasting;</text:p>
                      </text:list-item>
                      <text:list-item text:style-override="id1-3-2-2-10-3-2-4-1-3-16">
                        <text:number>p.</text:number>
                        <text:p text:style-name="al">Beslissen op het beroep tegen een besluit inzake een verzoek tot kwijtschelding als bedoeld in de Uitvoeringsregeling Invorderingswet 1990.</text:p>
                      </text:list-item>
                      <text:list-item text:style-override="id1-3-2-2-10-3-2-4-1-3-17">
                        <text:number>q.</text:number>
                        <text:p text:style-name="al">Beslissen op een bezwaarschrift tegen een besluit tot vaststelling van de WOZ-waarde; </text:p>
                      </text:list-item>
                      <text:list-item text:style-override="id1-3-2-2-10-3-2-4-1-3-18">
                        <text:number>r.</text:number>
                        <text:p text:style-name="al">Besluiten tot het ambtshalve verminderen van de waarde van een onroerende zaak als bedoeld in de Wet WOZ.</text:p>
                      </text:list-item>
                    </text:list>
                  </text:list-item>
                  <text:list-item text:style-override="id1-3-2-2-10-3-2-4-2">
                    <text:number>2.</text:number>
                    <text:p text:style-name="al">Onverminderd het bepaalde in het hoofdstuk 1 van dit besluit gelden bij de uitoefening van het mandaat de volgende voorwaarden:</text:p>
                    <text:list text:style-name="id1-3-2-2-10-3-2-4-2-3">
                      <text:list-item text:style-override="id1-3-2-2-10-3-2-4-2-3-1">
                        <text:number>a.</text:number>
                        <text:p text:style-name="al">Indien bij niet tijdig beslissen op een aanvraag een dwangsom is verschuldigd als bedoeld in de algemene wet bestuursrecht komt deze voor rekening van de gemeenschappelijke regeling die in gebreke is gebleven.</text:p>
                      </text:list-item>
                      <text:list-item text:style-override="id1-3-2-2-10-3-2-4-2-3-2">
                        <text:number>b.</text:number>
                        <text:p text:style-name="al">Het mandaat kan, bij schriftelijk besluit van de directeur aan medewerkers van de gemeenschappelijke regeling in ondermandaat worden doorgegeven. Het besluit bevat de functie van de medewerker en een beschrijving van de verleende bevoegdheid en wordt aan de mandatenlijst toegevoegd. Het besluit waarbij ondermandaat is verleend wordt onverwijld ter kennis gebracht van burgemeester en wethouders, die dat besluit bekend maken.</text:p>
                      </text:list-item>
                    </text:list>
                  </text:list-item>
                </text:list>
              </text:section>
            </text:section>
            <text:section text:name="paragraaf_id1-3-2-2-10-4" text:style-name="paragraaf">
              <text:p text:style-name="paragraaf_kop"><text:span text:style-name="label">Paragraaf</text:span> <text:span text:style-name="nr">10.3</text:span> Mandaatlijst gemeenschappelijke regeling Syntrophos</text:p>
              <text:section text:name="structuurtekst_id1-3-2-2-10-4-2" text:style-name="structuurtekst">
                <text:p text:style-name="al"/>
                <text:p text:style-name="al">Het bepaalde in hoofdstuk 1 van dit mandaatbesluit is onverminderd van toepassing op mandaat, volmacht en machtiging zoals vermeld in onderstaande mandaatlijst van de <text:span text:style-name="nadrukvet">gemeenschappelijke regeling </text:span><text:span text:style-name="nadrukvet">Syntrophos</text:span><text:span text:style-name="nadrukvet">.</text:span></text:p>
                <text:p text:style-name="al"/>
                <text:p text:style-name="al">Aan <text:span text:style-name="nadrukvet">het hoofd en de medewerkers van het team GEO-informatie van de gemeenschappelijke regeling </text:span><text:span text:style-name="nadrukvet">Syntrophos</text:span> wordt mandaat, volmacht en machtiging verleend voor het volgende:</text:p>
                <text:p text:style-name="al"/>
                <text:list text:style-name="id1-3-2-2-10-4-2-6">
                  <text:list-item text:style-override="id1-3-2-2-10-4-2-6-1">
                    <text:number>a.</text:number>
                    <text:p text:style-name="al">Het toekennen van (huis)nummers aan objecten overeenkomstig de Verordening Naamgeving, afbakening en nummeraanduiding adressen.</text:p>
                  </text:list-item>
                </text:list>
              </text:section>
            </text:section>
            <text:section text:name="paragraaf_id1-3-2-2-10-5" text:style-name="paragraaf">
              <text:p text:style-name="paragraaf_kop"><text:span text:style-name="label">Paragraaf</text:span> <text:span text:style-name="nr">10.4</text:span> Mandaatlijst gemeenschappelijke regeling DCMR</text:p>
              <text:section text:name="structuurtekst_id1-3-2-2-10-5-2" text:style-name="structuurtekst">
                <text:p text:style-name="al"/>
                <text:p text:style-name="al">Het bepaalde in hoofdstuk 1 van dit mandaatbesluit is onverminderd van toepassing op mandaat, volmacht en machtiging zoals vermeld in onderstaande mandaatlijst van de <text:span text:style-name="nadrukvet">gemeenschappelijke regeling DCMR Milieudienst Rijnmond</text:span></text:p>
                <text:p text:style-name="al"/>
                <text:p text:style-name="al">Aan de directeur van de gemeenschappelijke regeling DCMR Milieudienst Rijnmond wordt mandaat, volmacht en machtiging verleend voor het volgende:</text:p>
                <text:p text:style-name="al"/>
                <text:list text:style-name="id1-3-2-2-10-5-2-6">
                  <text:list-item text:style-override="id1-3-2-2-10-5-2-6-1">
                    <text:number>1.</text:number>
                    <text:p text:style-name="al">Besluiten tot het aanwijzen van toezichthouders belast met het toezicht op de naleving van het bepaalde bij of krachtens:</text:p>
                    <text:list text:style-name="id1-3-2-2-10-5-2-6-1-3">
                      <text:list-item text:style-override="id1-3-2-2-10-5-2-6-1-3-1">
                        <text:number>a.</text:number>
                        <text:p text:style-name="al">artikel 5.1 van de wet algemene bepalingen omgevingsrecht</text:p>
                      </text:list-item>
                      <text:list-item text:style-override="id1-3-2-2-10-5-2-6-1-3-2">
                        <text:number>b.</text:number>
                        <text:p text:style-name="al">de Wet Milieubeheer;</text:p>
                      </text:list-item>
                      <text:list-item text:style-override="id1-3-2-2-10-5-2-6-1-3-3">
                        <text:number>c.</text:number>
                        <text:p text:style-name="al">de Wet Bodembescherming;</text:p>
                      </text:list-item>
                      <text:list-item text:style-override="id1-3-2-2-10-5-2-6-1-3-4">
                        <text:number>d.</text:number>
                        <text:p text:style-name="al">de Algemene plaatselijke verordening Nissewaard 2020.</text:p>
                      </text:list-item>
                    </text:list>
                  </text:list-item>
                  <text:list-item text:style-override="id1-3-2-2-10-5-2-6-2">
                    <text:number>2.</text:number>
                    <text:p text:style-name="al">Besluiten tot het aanwijzen van een of meer van zijn medewerkers om burgemeester en wethouders van de gemeente Nissewaard te vertegenwoordigen in bestuursrechtelijke procedures met betrekking tot besluiten van de burgemeester en wethouders die door de DCMR milieudienst Rijnmond zijn voorbereid. </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
                  <text:span text:style-name="nadrukvet">Intrekking besluiten</text:span>
                </text:p>
                </text:list-item>
                <text:list-item text:style-override="id1-3-2-2-11-2-2-2">
                  <text:number/>
                  <text:p text:style-name="al">De volgende besluiten worden ingetrokken:</text:p>
                  <text:p text:style-name="al"/>
                  <text:list text:style-name="id1-3-2-2-11-2-2-2-4">
                    <text:list-item text:style-override="id1-3-2-2-11-2-2-2-4-1">
                      <text:number>a.</text:number>
                      <text:p text:style-name="al">Mandaatbesluit gemeente Nissewaard 2019 </text:p>
                    </text:list-item>
                    <text:list-item text:style-override="id1-3-2-2-11-2-2-2-4-2">
                      <text:number>b.</text:number>
                      <text:p text:style-name="al">Mandaatbesluit gemeente Nissewaard 2019 voor de mandatering van bevoegdheden in de Wet Bijzondere maatregelen grootstedelijke problematiek (Rotterdamwet) </text:p>
                    </text:list-item>
                    <text:list-item text:style-override="id1-3-2-2-11-2-2-2-4-3">
                      <text:number>c.</text:number>
                      <text:p text:style-name="al">Mandaatbesluit Wvggz 2020;</text:p>
                    </text:list-item>
                    <text:list-item text:style-override="id1-3-2-2-11-2-2-2-4-4">
                      <text:number>d.</text:number>
                      <text:p text:style-name="al">Mandaatbesluit toezichthouders WMO Nissewaard;</text:p>
                    </text:list-item>
                    <text:list-item text:style-override="id1-3-2-2-11-2-2-2-4-5">
                      <text:number>e.</text:number>
                      <text:p text:style-name="al">Mandaatbesluit inzake de aanwijzing van toezichthouders en vertegenwoordigers in rechte gemeente Nissewaard voor de DCMR Milieudienst Rijnmond 2017;</text:p>
                    </text:list-item>
                    <text:list-item text:style-override="id1-3-2-2-11-2-2-2-4-6">
                      <text:number>f.</text:number>
                      <text:p text:style-name="al">Aanwijzingsbesluit en mandaat gevonden en verloren voorwerpen gemeente Nissewaard;</text:p>
                    </text:list-item>
                  </text:list>
                </text:list-item>
                <text:list-item text:style-override="id1-3-2-2-11-2-2-3">
                  <text:number>2.</text:number>
                  <text:p text:style-name="al">
                  <text:span text:style-name="nadrukvet">Inwerkingtreding</text:span>
                </text:p>
                </text:list-item>
                <text:list-item text:style-override="id1-3-2-2-11-2-2-4">
                  <text:number/>
                  <text:p text:style-name="al">Dit mandaatbesluit treedt in werking met ingang van de dag na die van de bekendmaking in het Gemeenteblad.</text:p>
                </text:list-item>
                <text:list-item text:style-override="id1-3-2-2-11-2-2-5">
                  <text:number>3.</text:number>
                  <text:p text:style-name="al">
                  <text:span text:style-name="nadrukvet">Citeertitel</text:span>
                </text:p>
                </text:list-item>
                <text:list-item text:style-override="id1-3-2-2-11-2-2-6">
                  <text:number/>
                  <text:p text:style-name="al">Dit besluit wordt aangehaald als: <text:span text:style-name="nadrukvet">Mandaatbesluit gemeente Nissewaard 2021.</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issewaard op 2 maart 2021.</text:span></text:p>
            <text:p><text:span text:style-name="functie"/></text:p>
          </text:section>
          <text:section text:name="ondertekening_id1-3-2-3-2">
            <text:p><text:span text:style-name="functie"/></text:p>
            <text:p><text:span text:style-name="functie">De loco-secretaris,</text:span></text:p>
            <text:p><text:span text:style-name="functie">Mr S. Elseman </text:span></text:p>
            <text:p><text:span text:style-name="functie"/></text:p>
          </text:section>
          <text:section text:name="ondertekening_id1-3-2-3-3">
            <text:p><text:span text:style-name="functie"/></text:p>
            <text:p><text:span text:style-name="functie">De burgemeester,</text:span></text:p>
            <text:p><text:span text:style-name="functie">Mr F. van Oosten.</text:span></text:p>
            <text:p><text:span text:style-name="functie"/></text:p>
          </text:section>
          <text:section text:name="ondertekening_id1-3-2-3-4">
            <text:p><text:span text:style-name="functie"/></text:p>
          </text:section>
          <text:section text:name="ondertekening_id1-3-2-3-5">
            <text:p><text:span text:style-name="functie"/></text:p>
            <text:p><text:span text:style-name="functie">Aldus vastgesteld door de burgemeester van de gemeente Nissewaard op 2 maart 2021.</text:span></text:p>
            <text:p><text:span text:style-name="functie"/></text:p>
          </text:section>
          <text:section text:name="ondertekening_id1-3-2-3-6">
            <text:p><text:span text:style-name="functie"/></text:p>
            <text:p><text:span text:style-name="functie">De burgemeester,</text:span></text:p>
            <text:p><text:span text:style-name="functie">Mr F. van Oosten.</text:span></text:p>
            <text:p><text:span text:style-name="functie"/></text:p>
          </text:section>
          <text:section text:name="ondertekening_id1-3-2-3-7">
            <text:p><text:span text:style-name="functie"/></text:p>
          </text:section>
          <text:section text:name="ondertekening_id1-3-2-3-8">
            <text:p><text:span text:style-name="functie"/></text:p>
            <text:p><text:span text:style-name="functie">Aldus vastgesteld door Heffings- en Invorderingsambtenaar van de gemeente Nissewaard op 2 maart 2021.</text:span></text:p>
            <text:p><text:span text:style-name="functie"/></text:p>
          </text:section>
          <text:section text:name="ondertekening_id1-3-2-3-9">
            <text:p><text:span text:style-name="functie"/></text:p>
            <text:p><text:span text:style-name="functie">De heffings- en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954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https://decentrale.regelgeving.overheid.nl/cvdr/xhtmloutput/Historie/Nissewaard/633129/CVDR633129_1.html</meta:user-defined>
    <meta:user-defined meta:name="DCTERMS.alternative">Mandaatbesluit gemeente Nissewaard 2021</meta:user-defined>
    <dc:language>nl</dc:language>
    <meta:user-defined meta:name="OVERHEID.Gemeente/DC.spatial">Nissewaard</meta:user-defined>
    <meta:user-defined meta:name="DC.title">Mandaatbesluit gemeente Nissewaard 2021</meta:user-defined>
    <meta:user-defined meta:name="DCTERMS.W3CDTF/DCTERMS.available">2021-03-15</meta:user-defined>
    <meta:user-defined meta:name="DCTERMS.W3CDTF/OVERHEIDop.jaargang">2021</meta:user-defined>
    <meta:user-defined meta:name="OVERHEIDop.publicationIssue">79541</meta:user-defined>
    <meta:user-defined meta:name="OVERHEIDop.betreftRegeling">CVDR655428_1</meta:user-defined>
    <meta:user-defined meta:name="OVERHEIDop.GmbID/DC.identifier">gmb-2021-79541</meta:user-defined>
    <meta:user-defined meta:name="xs:date/OVERHEIDop.startdatum">2021-03-16</meta:user-defined>
    <meta:user-defined meta:name="OVERHEIDop.versieInformatie"/>
  </office:meta>
</office:document-meta>
</file>