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6336) Noordenburglaan 30 Voorburg intern wijzigen van de woning (muurdoorbraken), het wijzigen van diverse gevelkozijnen en het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ken), het wijzigen van diverse gevelkozijnen en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53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3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3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03.205 454273.347</meta:user-defined>
    <meta:user-defined meta:name="DC.title">Aanvraag omgevingsvergunning (kenmerk 716336) Noordenburglaan 30 Voorburg intern wijzigen van de woning (muurdoorbraken), het wijzigen van diverse gevelkozijnen en het plaatsen van een dakkapel in het achterdakvlak van de woning</meta:user-defined>
    <meta:user-defined meta:name="OVERHEID.PostcodeHuisnummer/OVERHEIDop.postcodeHuisnummer">2271VH 30</meta:user-defined>
    <meta:user-defined meta:name="OVERHEIDop.straatnaam">Noordenburglaan</meta:user-defined>
    <meta:user-defined meta:name="OVERHEIDop.woonplaats">Voorburg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530</meta:user-defined>
    <meta:user-defined meta:name="OVERHEIDop.GmbID/DC.identifier">gmb-2021-79530</meta:user-defined>
    <meta:user-defined meta:name="OVERHEIDop.versieInformatie"/>
  </office:meta>
</office:document-meta>
</file>