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G, perceelnummer 2518 (Tuyn van Limes)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HOV-20-2605 voor het bouwen van een woning op locatie kadastraal bekend Gemeente Valburg, sectie G, perceelnummer 2518 (Tuyn van Limes) te Hervel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3 maart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5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51.55 435859.28</meta:user-defined>
    <meta:user-defined meta:name="DC.title">Kennisgeving besluit op aanvraag omgevingsvergunning kadastraal bekend Gemeente Valburg, sectie G, perceelnummer 2518 (Tuyn van Limes) te Herveld</meta:user-defined>
    <meta:user-defined meta:name="OVERHEID.PostcodeHuisnummer/OVERHEIDop.postcodeHuisnummer">6674BT 24</meta:user-defined>
    <meta:user-defined meta:name="OVERHEIDop.straatnaam">Kweepeer</meta:user-defined>
    <meta:user-defined meta:name="OVERHEIDop.woonplaats">Herveld</meta:user-defined>
    <meta:user-defined meta:name="DCTERMS.W3CDTF/DCTERMS.available">2021-03-24</meta:user-defined>
    <meta:user-defined meta:name="DCTERMS.W3CDTF/OVERHEIDop.jaargang">2021</meta:user-defined>
    <meta:user-defined meta:name="OVERHEIDop.publicationIssue">79525</meta:user-defined>
    <meta:user-defined meta:name="OVERHEIDop.GmbID/DC.identifier">gmb-2021-79525</meta:user-defined>
    <meta:user-defined meta:name="OVERHEIDop.versieInformatie"/>
  </office:meta>
</office:document-meta>
</file>