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90047</text:p>
            <text:p text:style-name="common-al">Gemeente Amstelveen heeft op 10 maart 2021 besloten om de beslistermijn voor de aanvraag voor een omgevingsvergunning voor het realiseren van een uitbouw, het vergroten van de eerste verdieping, het realiseren van een dakverdieping, het herstellen van de fundering en het vervangen van de begane grondvloer te verlengen voor een periode van maximaal 6 weken. De locatie is Noorddammer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52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2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2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36.7 478319.33</meta:user-defined>
    <meta:user-defined meta:name="DC.title">Gemeente Amstelveen - beslistermijn omgevingsvergunning verlengd - Noorddammerlaan 9 in Amstelveen</meta:user-defined>
    <meta:user-defined meta:name="OVERHEID.PostcodeHuisnummer/OVERHEIDop.postcodeHuisnummer">1185XZ 9</meta:user-defined>
    <meta:user-defined meta:name="OVERHEIDop.straatnaam">Noorddammerlaan</meta:user-defined>
    <meta:user-defined meta:name="OVERHEIDop.woonplaats">Amstelveen</meta:user-defined>
    <meta:user-defined meta:name="DCTERMS.W3CDTF/DCTERMS.available">2021-03-15</meta:user-defined>
    <meta:user-defined meta:name="DCTERMS.W3CDTF/OVERHEIDop.jaargang">2021</meta:user-defined>
    <meta:user-defined meta:name="OVERHEIDop.publicationIssue">79521</meta:user-defined>
    <meta:user-defined meta:name="OVERHEIDop.GmbID/DC.identifier">gmb-2021-79521</meta:user-defined>
    <meta:user-defined meta:name="OVERHEIDop.versieInformatie"/>
  </office:meta>
</office:document-meta>
</file>