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2 en 2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maart 2021:</text:p>
            <text:p text:style-name="common-al">- <text:span text:style-name="nadrukvet">Industrieweg 2 en 2 a</text:span>: het realiseren van een Carwash in bestaand industriepan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52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3</meta:user-defined>
    <meta:user-defined meta:name="DCTERMS.abstract">Industrieweg 2 en 2 a in Boxtel: het realiseren van een Carwash in bestaand industriepand.</meta:user-defined>
    <dc:language>nl</dc:language>
    <meta:user-defined meta:name="OVERHEID.EPSG28992/DC.spatial">149756 399054</meta:user-defined>
    <meta:user-defined meta:name="DC.title">Aangevraagde omgevingsvergunning Industrieweg 2 en 2 a in Boxtel</meta:user-defined>
    <meta:user-defined meta:name="OVERHEID.PostcodeHuisnummer/OVERHEIDop.postcodeHuisnummer">5281RW 2</meta:user-defined>
    <meta:user-defined meta:name="OVERHEIDop.straatnaam">Industrieweg</meta:user-defined>
    <meta:user-defined meta:name="OVERHEIDop.woonplaats">Boxt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20</meta:user-defined>
    <meta:user-defined meta:name="OVERHEIDop.GmbID/DC.identifier">gmb-2021-79520</meta:user-defined>
    <meta:user-defined meta:name="OVERHEIDop.versieInformatie"/>
  </office:meta>
</office:document-meta>
</file>