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Voorjaarskermis Almere - 19 maart 2021 t/m 28 maart 2021 - Evenemententerrein (Almere Buiten) Buenos Aires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3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januari 2021</text:p>
                  </table:table-cell>
                  <table:table-cell table:style-name="entry" table:number-rows-spanned="1" table:number-columns-spanned="1">
                    <text:p text:style-name="table_al">Voorjaarskermis Almere van 19 maart 2021 t/m 28 maart 2021</text:p>
                  </table:table-cell>
                  <table:table-cell table:style-name="entry" table:number-rows-spanned="1" table:number-columns-spanned="1">
                    <text:p text:style-name="table_al">Evenemententerrein (Almere Buiten) Buenos Airesstraat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030</meta:user-defined>
    <dc:language>nl</dc:language>
    <meta:user-defined meta:name="OVERHEID.EPSG28992/DC.spatial">147875.998 489717.874</meta:user-defined>
    <meta:user-defined meta:name="DC.title">Gemeente Almere - aanvraag evenementenvergunning - Voorjaarskermis Almere - 19 maart 2021 t/m 28 maart 2021 - Evenemententerrein (Almere Buiten) Buenos Airesstraat, Almere</meta:user-defined>
    <meta:user-defined meta:name="OVERHEID.PostcodeHuisnummer/OVERHEIDop.postcodeHuisnummer">1334HA 187</meta:user-defined>
    <meta:user-defined meta:name="OVERHEIDop.straatnaam">Buenos Airesstraat</meta:user-defined>
    <meta:user-defined meta:name="OVERHEIDop.woonplaats">Almere</meta:user-defined>
    <meta:user-defined meta:name="DCTERMS.W3CDTF/DCTERMS.available">2021-01-12</meta:user-defined>
    <meta:user-defined meta:name="DCTERMS.W3CDTF/OVERHEIDop.jaargang">2021</meta:user-defined>
    <meta:user-defined meta:name="OVERHEIDop.publicationIssue">7952</meta:user-defined>
    <meta:user-defined meta:name="OVERHEIDop.GmbID/DC.identifier">gmb-2021-7952</meta:user-defined>
    <meta:user-defined meta:name="OVERHEIDop.versieInformatie"/>
  </office:meta>
</office:document-meta>
</file>