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9: Heidebloemstraat 79, Aurora Massages, wijziging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1</text:p>
            <text:p text:style-name="common-al">
            <text:span text:style-name="nadrukvet">Omschrijving: </text:span>Heidebloemstraat 79, Aurora Massages, wijziging beheerder (Heidebloemstraat 79)</text:p>
            <text:p text:style-name="common-al">
            <text:span text:style-name="nadrukvet">Activiteiten: </text:span>Prostitutie; Overig; </text:p>
            <text:p text:style-name="common-al">
            <text:span text:style-name="nadrukvet">Zaaknummer: </text:span>Z21.0000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12-2020</text:p>
            <text:p text:style-name="common-al">
            <text:span text:style-name="nadrukvet">Definitieve beschikking verzonden: </text:span>09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1 tot en met 20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F563FFF-D5C7-47EF-955D-47D155E5C957" xlink:type="simple">http://www.nijmegen.nl/vergunningpagina/?guid=CF563FFF-D5C7-47EF-955D-47D155E5C9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51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1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79.62 425334.26</meta:user-defined>
    <meta:user-defined meta:name="DC.title">Heidebloemstraat 79: Heidebloemstraat 79, Aurora Massages, wijziging beheerder - apv vergunning – Bijzondere wetten  - Vergunning verleend</meta:user-defined>
    <meta:user-defined meta:name="OVERHEID.PostcodeHuisnummer/OVERHEIDop.postcodeHuisnummer">6533SM 79</meta:user-defined>
    <meta:user-defined meta:name="OVERHEIDop.straatnaam">Heidebloemstraat</meta:user-defined>
    <meta:user-defined meta:name="OVERHEIDop.woonplaats">Nijme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19</meta:user-defined>
    <meta:user-defined meta:name="OVERHEIDop.GmbID/DC.identifier">gmb-2021-79519</meta:user-defined>
    <meta:user-defined meta:name="OVERHEIDop.versieInformatie"/>
  </office:meta>
</office:document-meta>
</file>