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Baanvak 1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01860</text:p>
            <text:p text:style-name="common-al">Gemeente Aalsmeer heeft op 11 maart 2021 besloten om de beslistermijn voor de aanvraag voor een omgevingsvergunning voor het plaatsen van een houten schutting van 3 à 4 meter op de erfgrens aan de zijkant van de woning te verlengen voor een periode van maximaal 6 weken.De locatie is Baanvak 1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951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1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1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95.48 475455.63</meta:user-defined>
    <meta:user-defined meta:name="DC.title">Gemeente Aalsmeer - beslistermijn omgevingsvergunning verlengd - Baanvak 10 in Aalsmeer</meta:user-defined>
    <meta:user-defined meta:name="OVERHEID.PostcodeHuisnummer/OVERHEIDop.postcodeHuisnummer">1431LK 10</meta:user-defined>
    <meta:user-defined meta:name="OVERHEIDop.straatnaam">Baanvak</meta:user-defined>
    <meta:user-defined meta:name="OVERHEIDop.woonplaats">Aalsmeer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514</meta:user-defined>
    <meta:user-defined meta:name="OVERHEIDop.GmbID/DC.identifier">gmb-2021-79514</meta:user-defined>
    <meta:user-defined meta:name="OVERHEIDop.versieInformatie"/>
  </office:meta>
</office:document-meta>
</file>