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idoorn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314</text:span>
          </text:p>
            <text:p text:style-name="common-al">Gemeente Amstelveen heeft op 11 maart 2021 een besluit genomen op de aanvraag omgevingsvergunning voor het maken van een aanbouw aan de zijgevel van de woning. De locatie is Meidoorn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4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18.48 478968.95</meta:user-defined>
    <meta:user-defined meta:name="DC.title">Gemeente Amstelveen - aanvraag omgevingsvergunning toegekend - Meidoornlaan 19 in Amstelveen</meta:user-defined>
    <meta:user-defined meta:name="OVERHEID.PostcodeHuisnummer/OVERHEIDop.postcodeHuisnummer">1185JW 19</meta:user-defined>
    <meta:user-defined meta:name="OVERHEIDop.straatnaam">Meidoornlaan</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497</meta:user-defined>
    <meta:user-defined meta:name="OVERHEIDop.GmbID/DC.identifier">gmb-2021-79497</meta:user-defined>
    <meta:user-defined meta:name="OVERHEIDop.versieInformatie"/>
  </office:meta>
</office:document-meta>
</file>