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Philipsland 67 e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469</text:span>
          </text:p>
            <text:p text:style-name="common-al">Gemeente Amstelveen heeft op 10 maart 2021 een besluit genomen op de aanvraag omgevingsvergunning voor het dichten van de deursparing tussen twee appartementen. De locatie is Sint Philipsland 67 en 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49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01.79 480887.78</meta:user-defined>
    <meta:user-defined meta:name="OVERHEID.EPSG28992/DC.spatial">119604.44 480888.86</meta:user-defined>
    <meta:user-defined meta:name="DC.title">Gemeente Amstelveen - aanvraag omgevingsvergunning toegekend - Sint Philipsland 67 en 69 in Amstelveen</meta:user-defined>
    <meta:user-defined meta:name="OVERHEID.PostcodeHuisnummer/OVERHEIDop.postcodeHuisnummer">1181JH 67</meta:user-defined>
    <meta:user-defined meta:name="OVERHEID.PostcodeHuisnummer/OVERHEIDop.postcodeHuisnummer">1181JH 67</meta:user-defined>
    <meta:user-defined meta:name="OVERHEIDop.straatnaam">Sint Philipsland</meta:user-defined>
    <meta:user-defined meta:name="OVERHEIDop.straatnaam">Sint Philipsland</meta:user-defined>
    <meta:user-defined meta:name="OVERHEIDop.woonplaats">Amstelveen</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496</meta:user-defined>
    <meta:user-defined meta:name="OVERHEIDop.GmbID/DC.identifier">gmb-2021-79496</meta:user-defined>
    <meta:user-defined meta:name="OVERHEIDop.versieInformatie"/>
  </office:meta>
</office:document-meta>
</file>