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p Edenlaan 4, 2021-00099, plaatsen van een trainingstoestel, 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6.291 491499.528</meta:user-defined>
    <meta:user-defined meta:name="DC.title">Haarlem, ingekomen aanvraag omgevingsvergunning Jaap Edenlaan 4, 2021-00099, plaatsen van een trainingstoestel, 6 januari 2021</meta:user-defined>
    <meta:user-defined meta:name="OVERHEID.PostcodeHuisnummer/OVERHEIDop.postcodeHuisnummer">2024BW 4</meta:user-defined>
    <meta:user-defined meta:name="OVERHEIDop.straatnaam">Jaap Edenlaan</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949</meta:user-defined>
    <meta:user-defined meta:name="OVERHEIDop.GmbID/DC.identifier">gmb-2021-7949</meta:user-defined>
    <meta:user-defined meta:name="OVERHEIDop.versieInformatie"/>
  </office:meta>
</office:document-meta>
</file>