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weg ongenummerd (kadastraal bekend S562) te Lie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bomen voor het herstellen en herontwikkelen van de bestaande natuur als hoogveengebied op de locatie Blokweg ongenummerd (kadastraal bekend S562) te Liessel. De zaak is geregistreerd onder nummer HZ-2021-0248.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6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6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6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22.38 381617.12</meta:user-defined>
    <meta:user-defined meta:name="DC.title">Kennisgeving ontvangst aanvraag omgevingsvergunning Blokweg ongenummerd (kadastraal bekend S562) te Liess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1-03-15</meta:user-defined>
    <meta:user-defined meta:name="OVERHEIDop.externeBijlage">Overzicht kapwerkzaamheden Blokweg(publiceerbaar)|exb-2021-15344</meta:user-defined>
    <meta:user-defined meta:name="OVERHEIDop.externeBijlage">Kapwerkzaamheden Blokweg.1(publiceerbaar)|exb-2021-15345</meta:user-defined>
    <meta:user-defined meta:name="DCTERMS.W3CDTF/OVERHEIDop.jaargang">2021</meta:user-defined>
    <meta:user-defined meta:name="OVERHEIDop.publicationIssue">79467</meta:user-defined>
    <meta:user-defined meta:name="OVERHEIDop.GmbID/DC.identifier">gmb-2021-79467</meta:user-defined>
    <meta:user-defined meta:name="OVERHEIDop.versieInformatie"/>
  </office:meta>
</office:document-meta>
</file>