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3-1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3-1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3-1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3-1-7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3-1-7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3-1-7-2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3-1-7-3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3-1-7-4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3-1-7-5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3-1-7-6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3-1-7-7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3-1-7-8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3-1-7-9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3-1-9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3-1-9-1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3-1-9-2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evorden: verkeersbesluit centrumstra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Het college van burgemeester en wethouders van de gemeente Coevorden maakt bekend dat zij de volgende verkeersmaatregelen hebben genomen:</text:p>
            <text:p text:style-name="al"/>
            <text:p text:style-name="al">
            <text:span text:style-name="nadrukvet">Friesestraat-Noord </text:span>
          </text:p>
            <text:p text:style-name="al"/>
            <text:list text:style-name="id1-3-2-3-1-5">
              <text:list-item text:style-override="id1-3-2-3-1-5-1">
                <text:number>1.</text:number>
                <text:p text:style-name="al">Het verwijderen van de bebording G7 (zone) met onderborden bij de ingang van de Friesestraat, zoals weergegeven in bijlage 1. </text:p>
              </text:list-item>
              <text:list-item text:style-override="id1-3-2-3-1-5-2">
                <text:number>2.</text:number>
                <text:p text:style-name="al">Het instellen van een maximaal toelaatbare snelheid van 30 km/u door plaatsing van model A1 (zone) van bijlage 1 van het Reglement Verkeersregels en Verkeerstekens 1990 (hierna te noemen RVV 1990) op de locatie zoals aangegeven in bijlage 2. </text:p>
              </text:list-item>
              <text:list-item text:style-override="id1-3-2-3-1-5-3">
                <text:number>3.</text:number>
                <text:p text:style-name="al">Het instellen van éénrichtingverkeer door plaatsing van bord C2 en C3 van bijlage 1 van het RVV 1990 op de locaties zoals aangegeven in bijlage 2.</text:p>
              </text:list-item>
              <text:list-item text:style-override="id1-3-2-3-1-5-4">
                <text:number>4.</text:number>
                <text:p text:style-name="al">Het plaatsen van een onderbord waarbij fietsers worden uitgezonderd van de verplichte rijrichting zoals aangegeven in punt 3, zie bijlage 2. </text:p>
              </text:list-item>
              <text:list-item text:style-override="id1-3-2-3-1-5-5">
                <text:number>5.</text:number>
                <text:p text:style-name="al">Het instellen van een verbod voor vrachtverkeer door plaatsing van bord C7 van bijlage 1 van het RVV 1990, op de locatie zoals aangegeven in bijlage 2. </text:p>
              </text:list-item>
              <text:list-item text:style-override="id1-3-2-3-1-5-6">
                <text:number>6.</text:number>
                <text:p text:style-name="al">Het plaatsen van een onderbord met de tijdsaanduiding van 11.00 tot 07.00 uur, zoals aangegeven in bijlage 2. </text:p>
              </text:list-item>
              <text:list-item text:style-override="id1-3-2-3-1-5-7">
                <text:number>7.</text:number>
                <text:p text:style-name="al">Het plaatsen van bord E10 van bijlage 1 van het RVV 1990 met de tijdsaanduiding max. 30 minuten, zoals aangegeven in bijlage 2. </text:p>
              </text:list-item>
              <text:list-item text:style-override="id1-3-2-3-1-5-8">
                <text:number>8.</text:number>
                <text:p text:style-name="al">Het plaatsen van bord J39 van bijlage 1 van het RVV 1990 waarbij gewaarschuwd wordt voor de zakpaal, zoals aangegeven in bijlage 2. </text:p>
                <text:p text:style-name="al"/>
              </text:list-item>
            </text:list>
            <text:p text:style-name="al">
            <text:span text:style-name="nadrukvet">Schoolstraat</text:span>
          </text:p>
            <text:list text:style-name="id1-3-2-3-1-7">
              <text:list-item text:style-override="id1-3-2-3-1-7-1">
                <text:number>9.</text:number>
                <text:p text:style-name="al">Het verwijderen van bord G7 (zone) van bijlage 1 van het RVV 1990 met onderborden op de locatie zoals weergegeven in bijlage 1. </text:p>
              </text:list-item>
              <text:list-item text:style-override="id1-3-2-3-1-7-2">
                <text:number>10.</text:number>
                <text:p text:style-name="al">Het verwijderen van bord C2 en C3 van bijlage 1 van het RVV 1990 op de locatie zoals weergegeven in bijlage 1. </text:p>
              </text:list-item>
              <text:list-item text:style-override="id1-3-2-3-1-7-3">
                <text:number>11.</text:number>
                <text:p text:style-name="al">Het verwijderen van bord E1 van bijlage 1 van het RVV 1990 op de locatie zoals weergegeven in bijlage 1. </text:p>
              </text:list-item>
              <text:list-item text:style-override="id1-3-2-3-1-7-4">
                <text:number>12.</text:number>
                <text:p text:style-name="al">Het plaatsen van bord G7 (zone) van bijlage 1 van het RVV 1990 op de locatie zoals weergegeven in bijlage 2. </text:p>
              </text:list-item>
              <text:list-item text:style-override="id1-3-2-3-1-7-5">
                <text:number>13.</text:number>
                <text:p text:style-name="al">Het plaatsen van een onderbord waarbij fietsers worden toegestaan te fietsen in de voetgangerszone op de locatie zoals aangegeven in bijlage 2. </text:p>
              </text:list-item>
              <text:list-item text:style-override="id1-3-2-3-1-7-6">
                <text:number>14.</text:number>
                <text:p text:style-name="al">Het plaatsen van een onderbord waarbij wordt aangegeven dat het laden en lossen in de voetgangerszone is toegestaan. </text:p>
              </text:list-item>
              <text:list-item text:style-override="id1-3-2-3-1-7-7">
                <text:number>15.</text:number>
                <text:p text:style-name="al">Het plaatsen van bord J39 van bijlage 1 van het RVV 1990 waarbij gewaarschuwd wordt voor de zakpaal, zoals aangegeven in bijlage 2. </text:p>
              </text:list-item>
              <text:list-item text:style-override="id1-3-2-3-1-7-8">
                <text:number>16.</text:number>
                <text:p text:style-name="al">Het plaatsen van de borden C2 van bijlage 1 van het RVV 1990, zoals aangegeven in bijlage 2.</text:p>
              </text:list-item>
              <text:list-item text:style-override="id1-3-2-3-1-7-9">
                <text:number>17.</text:number>
                <text:p text:style-name="al">Het plaatsen van bord C4 van bijlage 1 van het RVV 1990 en het plaatsen van een onderbord met de tekst “uitgezonderd fietsers”, zoals aangegeven in bijlage 2. </text:p>
                <text:p text:style-name="al"/>
              </text:list-item>
            </text:list>
            <text:p text:style-name="al">
            <text:span text:style-name="nadrukvet">Bakkersteeg/Sint Jansstraat</text:span>
          </text:p>
            <text:list text:style-name="id1-3-2-3-1-9">
              <text:list-item text:style-override="id1-3-2-3-1-9-1">
                <text:number>18.</text:number>
                <text:p text:style-name="al">Het verwijderen van de borden C2, het bord C4 en het bord D2 van bijlage 1 van het RVV 1990, zoals aangegeven in bijlage 1. </text:p>
              </text:list-item>
              <text:list-item text:style-override="id1-3-2-3-1-9-2">
                <text:number>19.</text:number>
                <text:p text:style-name="al">Het plaatsen van bord C3 van bijlage 1 van het RVV 1990 met een onderbord met de tekst “uitgezonderd fietsers”, zoals aangegeven in bijlage 2. </text:p>
                <text:p text:style-name="al"/>
              </text:list-item>
            </text:list>
            <text:p text:style-name="al">
            <text:span text:style-name="nadrukvet">Rijnsestraat</text:span>
          </text:p>
            <text:p text:style-name="al">20. Het verwijderen van de borden model D6r en E6 van het RVV 1990, zoals aangegeven in bijlage 1. </text:p>
            <text:p text:style-name="al">21. Het verwijderen van de borden model E6 van het RVV 1990, zoals aangegeven in bijlage 1.</text:p>
            <text:p text:style-name="al">22. Het verwijderen van de blauwe markering in de Rijnsestraat. </text:p>
            <text:p text:style-name="al">23. Het plaatsen van een beweegbare zakpaal in de Rijnsestraat, zoals aangegeven in bijlage 2. </text:p>
            <text:p text:style-name="al">24. Het plaatsen van bord model J39 van het RVV 1990, zoals aangegeven in bijlage 2. </text:p>
            <text:p text:style-name="al">23. Het plaatsen van bord model D4 van het RVV 1990 aan de Koesteeg, zoals aangegeven in bijlage 2. </text:p>
            <text:p text:style-name="al">24. Het plaatsen van de borden model E6 van het RVV 1990 op de parkeerplaats aan de Oostersingel, zoals aangegeven in bijlage 2. </text:p>
            <text:p text:style-name="al"/>
            <text:p text:style-name="al">Het besluit en de op dit besluit betrekking hebbende stukken kunnen worden ingezien van  17 maart 2021 tot en met 27 april 2021 tijdens de openingstijden in het Klantcontact-centrum. Buiten de openingstijden is inzage na telefonische afspraak met de afdeling (telefoon 14 0524), ook mogelijk. Desgewenst kan op de afdeling een mondelinge toelichting op de stukken worden verkregen. </text:p>
            <text:p text:style-name="al">Het besluit en de daarbij behorende tekeningen zijn als bijlage bij deze publicatie gevoegd.</text:p>
            <text:p text:style-name="al"/>
            <text:p text:style-name="al">
            <text:span text:style-name="nadrukvet">Bezwaar</text:span>
          </text:p>
            <text:p text:style-name="al">Belanghebbenden kunnen gedurende bovengenoemde termijn bezwaar indienen. De bezwaren moeten gemotiveerd zijn en belangen betreffen die door de verkeerswetgeving worden beschermd.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9466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6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466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Verkeer | Organisatie en beleid</meta:user-defined>
    <meta:user-defined meta:name="DC.source">N.v.t.</meta:user-defined>
    <dc:language>nl</dc:language>
    <meta:user-defined meta:name="OVERHEID.Gemeente/DC.spatial">Coevorden</meta:user-defined>
    <meta:user-defined meta:name="OVERHEID.EPSG28992/DC.spatial">246349.004 520336.204</meta:user-defined>
    <meta:user-defined meta:name="DC.title">Coevorden: verkeersbesluit centrumstraten</meta:user-defined>
    <meta:user-defined meta:name="OVERHEID.PostcodeHuisnummer/OVERHEIDop.postcodeHuisnummer">7741GX 132</meta:user-defined>
    <meta:user-defined meta:name="OVERHEIDop.straatnaam">Friesestraat</meta:user-defined>
    <meta:user-defined meta:name="OVERHEIDop.woonplaats">Coevorden</meta:user-defined>
    <meta:user-defined meta:name="DCTERMS.W3CDTF/DCTERMS.available">2021-03-16</meta:user-defined>
    <meta:user-defined meta:name="OVERHEIDop.externeBijlage">verkeersbesluit|exb-2021-15341</meta:user-defined>
    <meta:user-defined meta:name="OVERHEIDop.externeBijlage">bijlage 1 verwijderen borden|exb-2021-15342</meta:user-defined>
    <meta:user-defined meta:name="OVERHEIDop.externeBijlage">bijlage 2 plaatsen borden|exb-2021-15343</meta:user-defined>
    <meta:user-defined meta:name="DCTERMS.W3CDTF/OVERHEIDop.jaargang">2021</meta:user-defined>
    <meta:user-defined meta:name="OVERHEIDop.publicationIssue">79466</meta:user-defined>
    <meta:user-defined meta:name="OVERHEIDop.GmbID/DC.identifier">gmb-2021-79466</meta:user-defined>
    <meta:user-defined meta:name="OVERHEIDop.versieInformatie"/>
  </office:meta>
</office:document-meta>
</file>