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1e Wijziging van het Mandaatbesluit ambtelijke organisatie en externen Veenendaal 2021</text:p>
      <text:section text:name="regeling_id1-3-2" text:style-name="regeling">
        <text:section text:name="aanhef_id1-3-2-1" text:style-name="aanhef">
          <text:section text:name="preambule_id1-3-2-1-1" text:style-name="preambule">
            <text:p text:style-name="al">Het college van burgemeester en wethouders respectievelijk de burgmeester van de gemeente Veenendaal voor zover het hun eigen bevoegdheden betreft;</text:p>
            <text:p text:style-name="al"/>
            <text:p text:style-name="al">
            <text:span text:style-name="nadrukvet">Overwegende dat</text:span>
          </text:p>
            <text:p text:style-name="al">het noodzakelijk is een Mandaatbesluit te maken dat aansluit bij de bepalingen van de Algemene wet bestuursrecht en overige wetgeving;</text:p>
            <text:p text:style-name="al"/>
            <text:p text:style-name="al">
            <text:span text:style-name="nadrukvet">Gelet op</text:span>
          </text:p>
            <text:p text:style-name="al">op titel 10.1 van de Algemene wet bestuursrecht;</text:p>
            <text:p text:style-name="al"/>
            <text:p text:style-name="al">
            <text:span text:style-name="nadrukvet">Besluit</text:span>
          </text:p>
            <text:p text:style-name="al">vast te stellen <text:span text:style-name="nadrukvet">de Regeling tot 1e Wijziging van het Mandaatbesluit ambtelijke organisatie en externen gemeente Veenendaal 2021 (1<text:span text:style-name="sup">e</text:span> Wijziging van het Mandaatbesluit ambtelijke organisatie en externen Veenendaal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Mandaatbesluit ambtelijke organisatie en externen gemeente Veenendaal 2021 </text:span>
            </text:p>
            <text:p text:style-name="al">Het Mandaatbesluit ambtelijke organisatie en externen gemeente Veenendaal 2021 wordt als volgt gewijzigd.</text:p>
            <text:list text:style-name="id1-3-2-2-1-3">
              <text:list-item text:style-override="id1-3-2-2-1-3-1">
                <text:number>A.</text:number>
                <text:p text:style-name="al">In 1. Algemeen deel wordt:</text:p>
                <text:p text:style-name="al">1. In de 4<text:span text:style-name="sup">e</text:span> alinea 2<text:span text:style-name="sup">e</text:span> zin ‘de directeur bedrijfsvoering, opgavemanagers, managers met een interne opdracht of de teamleider.’ vervangen door ‘de directeur bedrijfsvoering, opgavemanagers, managers met een interne opdracht, ambtelijk opdrachtgever of de teamleider.’.</text:p>
                <text:p text:style-name="al">2. In de 8<text:span text:style-name="sup">e</text:span> alinea 1<text:span text:style-name="sup">e</text:span> zin ‘Door ondermandatering aan teamleiders, opgavemanagers, managers met een interne opdracht, programmanagers,’ vervangen door ‘Door ondermandatering aan teamleiders, opgavemanagers, managers met een interne opdracht, ambtelijk opdrachtgever programmanagers,’.</text:p>
                <text:p text:style-name="al">3. In de 9<text:span text:style-name="sup">e</text:span> alinea 1<text:span text:style-name="sup">e</text:span> zin ‘aan directeur Bedrijfsvoering, teamleiders, opgavemanagers of managers met een interne opdracht dan wel’ vervangen door ‘aan directeur Bedrijfsvoering, teamleiders, opgavemanagers, managers met een interne opdracht of ambtelijk opdrachtgever dan wel’.</text:p>
                <text:p text:style-name="al">4. In de 10<text:span text:style-name="sup">e</text:span> alinea 1<text:span text:style-name="sup">e</text:span> zin ‘tussen de algemeen directeur, teamleiders, opgavemanagers, managers met een interne opdracht, programmanagers’ vervangen door ‘tussen de algemeen directeur, teamleiders, opgavemanagers, managers met een interne opdracht, ambtelijk opdrachtgever, programmanagers’.</text:p>
                <text:p text:style-name="al"/>
              </text:list-item>
              <text:list-item text:style-override="id1-3-2-2-1-3-2">
                <text:number>B.</text:number>
                <text:p text:style-name="al">In Bijlage I Reglement Mandaatbesluit gemeente Veenendaal wordt:</text:p>
                <text:p text:style-name="al">1. artikel 2, lid 3, gewijzigd in:</text:p>
                <text:p text:style-name="al">3. De algemeen directeur kan ter uitoefening van de krachtens dit Reglement aan de algemeen directeur gemandateerde bevoegdheden, schriftelijk rechtstreeks ondermandaat verlenen, tenzij uit bijlage II blijkt dat dit niet is toegestaan, tot het nemen van besluiten en het ondertekenen daarvan aan de directeur bedrijfsvoering, opgavemanagers, managers met een interne opdracht, ambtelijk opdrachtgever en teamleiders. </text:p>
                <text:p text:style-name="al">2. artikel 4, lid 1c, gewijzigd in:</text:p>
                <text:p text:style-name="al">c. het college of leden daarvan, de directie, de ambtelijk opdrachtgever of de teamleider geeft te kennen het voorstel aan het college van burgemeester en wethouders ter besluitvorming te willen voorleggen;</text:p>
                <text:p text:style-name="al"/>
              </text:list-item>
              <text:list-item text:style-override="id1-3-2-2-1-3-3">
                <text:number>C.</text:number>
                <text:p text:style-name="al">Bijlage II Mandaatbesluit college van B&amp;W en burgemeester wordt vervangen door een nieuwe Bijlage II Mandaatbesluit college van B&amp;W en burgemeester (zie bijlage).</text:p>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Overgangsrecht</text:span>
            </text:p>
            <text:p text:style-name="al">Mandaten en ondermandaten die zijn uitgevoerd onder de werking van het Mandaatbesluit ambtelijke organisatie en externen gemeente Veenendaal 2021 (Reglement Mandaatbesluit 2021) en die van kracht zijn op het moment van inwerkingtreding van deze 1<text:span text:style-name="sup">e</text:span> Wijziging, worden aangemerkt als uitgevoerde mandaten en ondermandaten krachtens deze 1<text:span text:style-name="sup">e</text:span> Wijziging van het Mandaatbesluit ambtelijke organisatie en externen Veenendaal 2021.</text:p>
            <text:p text:style-name="al"/>
          </text:section>
          <text:section text:name="artikel_id1-3-2-2-3" text:style-name="artikel">
            <text:p text:style-name="artikel_kop_titel"><text:span text:style-name="artikel_kop_label">Artikel</text:span> <text:span text:style-name="artikel_kop_nr"> III </text:span> 
              <text:span text:style-name="nadrukvet">Inwerkingtreding</text:span>
            </text:p>
            <text:p text:style-name="al">Deze regeling treedt in werking op de dag na publicatie en werkt terug tot en met 1 januari 2021.</text:p>
            <text:p text:style-name="al"/>
          </text:section>
          <text:section text:name="artikel_id1-3-2-2-4" text:style-name="artikel">
            <text:p text:style-name="artikel_kop_titel"><text:span text:style-name="artikel_kop_label">Artikel</text:span> <text:span text:style-name="artikel_kop_nr">IV </text:span> 
              <text:span text:style-name="nadrukvet">Citeertitel</text:span>
            </text:p>
            <text:p text:style-name="al">Deze regeling wordt aangehaald als:1<text:span text:style-name="sup">e</text:span> Wijziging Mandaatbesluit ambtelijke organisatie en externen Veenendaal 2021.</text:p>
          </text:section>
        </text:section>
        <text:section text:name="regeling-sluiting_id1-3-2-3" text:style-name="regeling-sluiting">
          <text:section text:name="slotformulering_id1-3-2-3-1" text:style-name="slotformulering">
            <text:p text:style-name="al"/>
            <text:p text:style-name="al"/>
            <text:p text:style-name="al">Vastgesteld in de vergadering van 9 maart 2021</text:p>
            <text:p text:style-name="al"/>
            <text:p text:style-name="al">mevrouw drs. A.P.W. van de Klift</text:p>
            <text:p text:style-name="al">secretaris</text:p>
            <text:p text:style-name="al"/>
            <text:p text:style-name="al">de heer K.J.G. Kats</text:p>
            <text:p text:style-name="al">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946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6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6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titel 10.1 van de Algemene wet bestuursrecht]|[1.0:c:BWBR0005537&amp;titeldeel=10.1&amp;g=2020-07-01</meta:user-defined>
    <meta:user-defined meta:name="DCTERMS.alternative">Reglement Mandaatbesluit Veenendaal 2021</meta:user-defined>
    <dc:language>nl</dc:language>
    <meta:user-defined meta:name="OVERHEID.Gemeente/DC.spatial">Veenendaal</meta:user-defined>
    <meta:user-defined meta:name="DC.title">Besluit van het college van burgemeester en wethouders van de gemeente Veenendaal houdende regels omtrent mandaat ambtelijke organisatie en externen (Reglement Mandaatbesluit Veenendaal 2021)</meta:user-defined>
    <meta:user-defined meta:name="DCTERMS.W3CDTF/DCTERMS.available">2021-03-15</meta:user-defined>
    <meta:user-defined meta:name="OVERHEIDop.externeBijlage">Bijlage bij Collegebesluit|exb-2021-15340</meta:user-defined>
    <meta:user-defined meta:name="DCTERMS.W3CDTF/OVERHEIDop.jaargang">2021</meta:user-defined>
    <meta:user-defined meta:name="OVERHEIDop.publicationIssue">79462</meta:user-defined>
    <meta:user-defined meta:name="OVERHEIDop.betreftRegeling">CVDR651612_2</meta:user-defined>
    <meta:user-defined meta:name="OVERHEIDop.GmbID/DC.identifier">gmb-2021-79462</meta:user-defined>
    <meta:user-defined meta:name="xs:date/OVERHEIDop.startdatum">2021-03-16</meta:user-defined>
    <meta:user-defined meta:name="OVERHEIDop.versieInformatie"/>
  </office:meta>
</office:document-meta>
</file>