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ttelgeesterweg te Marknesse: het kappen van 228 ziek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is een omgevingsvergunning verleend voor deze locatie. Het gaat om het kappen van 228 zieke Es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uttelgeesterweg te Marknesse: omgevingsvergunning  7 januari 2021   het kappen van 228 zieke Essen.</meta:user-defined>
    <dc:language>nl</dc:language>
    <meta:user-defined meta:name="OVERHEID.EPSG28992/DC.spatial">185260.48 524840.42</meta:user-defined>
    <meta:user-defined meta:name="DC.title">Luttelgeesterweg te Marknesse: het kappen van 228 zieke Essen</meta:user-defined>
    <meta:user-defined meta:name="OVERHEID.PostcodeHuisnummer/OVERHEIDop.postcodeHuisnummer">8316PA 2</meta:user-defined>
    <meta:user-defined meta:name="OVERHEIDop.straatnaam">Luttelgeesterweg</meta:user-defined>
    <meta:user-defined meta:name="OVERHEIDop.woonplaats">Markness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946</meta:user-defined>
    <meta:user-defined meta:name="OVERHEIDop.GmbID/DC.identifier">gmb-2021-7946</meta:user-defined>
    <meta:user-defined meta:name="OVERHEIDop.versieInformatie"/>
  </office:meta>
</office:document-meta>
</file>