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-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Van Puffelen B.V.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Molenstraat 4-6, 5211 DR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Lunch- en Dinercafé Van Puffelen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69.481 411179.585</meta:user-defined>
    <meta:user-defined meta:name="DC.title">Molenstraat 4-6 ‘s-Hertogenbosch, Tijdelijke uitbreiding horecaterras (tot en met 31 oktober 2021)</meta:user-defined>
    <meta:user-defined meta:name="OVERHEID.PostcodeHuisnummer/OVERHEIDop.postcodeHuisnummer">5211DR 4</meta:user-defined>
    <meta:user-defined meta:name="OVERHEIDop.straatnaam">Molen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56</meta:user-defined>
    <meta:user-defined meta:name="OVERHEIDop.GmbID/DC.identifier">gmb-2021-79456</meta:user-defined>
    <meta:user-defined meta:name="OVERHEIDop.versieInformatie"/>
  </office:meta>
</office:document-meta>
</file>