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veld midden (kadastraal bekend S535) te Liessel</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kappen van bomen voor het herstellen en herontwikkelen van de bestaande natuur als hoogveengebied op de locatie Leegveld midden (kadastraal bekend S535) te Liessel. De zaak is geregistreerd onder nummer HZ-2021-0244.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44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4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4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84.81 381720.98</meta:user-defined>
    <meta:user-defined meta:name="DC.title">Kennisgeving ontvangst aanvraag omgevingsvergunning Leegveld midden (kadastraal bekend S535) te Liessel</meta:user-defined>
    <meta:user-defined meta:name="OVERHEID.PostcodeHuisnummer/OVERHEIDop.postcodeHuisnummer">5757PV 14</meta:user-defined>
    <meta:user-defined meta:name="OVERHEIDop.straatnaam">Blokweg</meta:user-defined>
    <meta:user-defined meta:name="OVERHEIDop.woonplaats">Liessel</meta:user-defined>
    <meta:user-defined meta:name="DCTERMS.W3CDTF/DCTERMS.available">2021-03-15</meta:user-defined>
    <meta:user-defined meta:name="OVERHEIDop.externeBijlage">Kapwerkzaamheden Leegveld Midden(publiceerbaar)|exb-2021-15325</meta:user-defined>
    <meta:user-defined meta:name="OVERHEIDop.externeBijlage">OLO tekening|exb-2021-15326</meta:user-defined>
    <meta:user-defined meta:name="DCTERMS.W3CDTF/OVERHEIDop.jaargang">2021</meta:user-defined>
    <meta:user-defined meta:name="OVERHEIDop.publicationIssue">79447</meta:user-defined>
    <meta:user-defined meta:name="OVERHEIDop.GmbID/DC.identifier">gmb-2021-79447</meta:user-defined>
    <meta:user-defined meta:name="OVERHEIDop.versieInformatie"/>
  </office:meta>
</office:document-meta>
</file>