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 vergroten woning, Shomonstraat 2, 6269 G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en vergroten van de woning, gelegen op het perceel<text:span text:style-name="nadrukvet"> Shomonstraat 2, 6269 GD Margraten</text:span> (ontvangen d.d. 10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15 maart 2021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944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4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4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138</meta:user-defined>
    <meta:user-defined meta:name="DCTERMS.abstract">het verbouwen en vergroten van de woning</meta:user-defined>
    <dc:language>nl</dc:language>
    <meta:user-defined meta:name="OVERHEID.EPSG28992/DC.spatial">185673 315183</meta:user-defined>
    <meta:user-defined meta:name="DC.title">Ingekomen aanvraag omgevingsvergunning verbouwen vergroten woning, Shomonstraat 2, 6269 GD Margraten</meta:user-defined>
    <meta:user-defined meta:name="OVERHEID.PostcodeHuisnummer/OVERHEIDop.postcodeHuisnummer">6269GD 2</meta:user-defined>
    <meta:user-defined meta:name="OVERHEIDop.straatnaam">Shomonstraat</meta:user-defined>
    <meta:user-defined meta:name="OVERHEIDop.woonplaats">Margrat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446</meta:user-defined>
    <meta:user-defined meta:name="OVERHEIDop.GmbID/DC.identifier">gmb-2021-79446</meta:user-defined>
    <meta:user-defined meta:name="OVERHEIDop.versieInformatie"/>
  </office:meta>
</office:document-meta>
</file>