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3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1</text:p>
            <text:p text:style-name="common-al">
            <text:span text:style-name="nadrukvet">Omschrijving: </text:span>verwijderen van asbesthoudende materialen (Dennen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7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E57A2D-DC17-4FA8-AFCB-10518D5243B4" xlink:type="simple">http://www.nijmegen.nl/vergunningpagina/?guid=F2E57A2D-DC17-4FA8-AFCB-10518D5243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44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4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4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5.72 427202.34</meta:user-defined>
    <meta:user-defined meta:name="DC.title">Dennenstraat 38 te Nijmegen: verwijderen van asbesthoudende materialen - meldingen - Melding ontvangen</meta:user-defined>
    <meta:user-defined meta:name="OVERHEID.PostcodeHuisnummer/OVERHEIDop.postcodeHuisnummer">6543JV 38</meta:user-defined>
    <meta:user-defined meta:name="OVERHEIDop.straatnaam">Dennenstraat</meta:user-defined>
    <meta:user-defined meta:name="OVERHEIDop.woonplaats">Nijme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43</meta:user-defined>
    <meta:user-defined meta:name="OVERHEIDop.GmbID/DC.identifier">gmb-2021-79443</meta:user-defined>
    <meta:user-defined meta:name="OVERHEIDop.versieInformatie"/>
  </office:meta>
</office:document-meta>
</file>