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es de Jongstraat 14 te Nijmegen: realiseren van een half verzonken fietsenberging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realiseren van een half verzonken fietsenberging in de voortuin (Cees de Jongstraat 14 te Nijmegen)</text:p>
            <text:p text:style-name="common-al">
            <text:span text:style-name="nadrukvet">Activiteiten: </text:span>Bouwen; </text:p>
            <text:p text:style-name="common-al">
            <text:span text:style-name="nadrukvet">Zaaknummer: </text:span>W.Z21.101850.01</text:p>
            <text:p text:style-name="common-al">
            <text:span text:style-name="nadrukvet">Product: </text:span>omgevingsvergunning</text:p>
            <text:p text:style-name="common-al">
            <text:span text:style-name="nadrukvet">Ontvangst: </text:span>0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AC1E14-FF6A-49BC-A6EA-EBC55C71F2A9" xlink:type="simple">http://www.nijmegen.nl/vergunningpagina/?guid=A6AC1E14-FF6A-49BC-A6EA-EBC55C71F2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44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4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4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89.36 426870.53</meta:user-defined>
    <meta:user-defined meta:name="DC.title">Cees de Jongstraat 14 te Nijmegen: realiseren van een half verzonken fietsenberging in de voortuin - omgevingsvergunning - Aanvraag ontvangen</meta:user-defined>
    <meta:user-defined meta:name="OVERHEID.PostcodeHuisnummer/OVERHEIDop.postcodeHuisnummer">6523RG 14</meta:user-defined>
    <meta:user-defined meta:name="OVERHEIDop.straatnaam">Cees de Jongstraat</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9440</meta:user-defined>
    <meta:user-defined meta:name="OVERHEIDop.GmbID/DC.identifier">gmb-2021-79440</meta:user-defined>
    <meta:user-defined meta:name="OVERHEIDop.versieInformatie"/>
  </office:meta>
</office:document-meta>
</file>