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naast Van Schaeck Mathonsingel 12   RIJKSBESCHERMD STADSGEZICHT : HORECA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HORECA handelen in strijd met regels ruimtelijke ordening (Nijmegen naast Van Schaeck Mathonsingel 12   RIJKSBESCHERMD STADSGEZICHT )</text:p>
            <text:p text:style-name="common-al">
            <text:span text:style-name="nadrukvet">Activiteiten: </text:span>Bouwen; Afwijken Bestemmingsplan; </text:p>
            <text:p text:style-name="common-al">
            <text:span text:style-name="nadrukvet">Zaaknummer: </text:span>W.Z21.101881.01</text:p>
            <text:p text:style-name="common-al">
            <text:span text:style-name="nadrukvet">Product: </text:span>omgevingsvergunning</text:p>
            <text:p text:style-name="common-al">
            <text:span text:style-name="nadrukvet">Ontvangst: </text:span>0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F3B83E-ECB4-4DC6-A4E5-B3359CF806EE" xlink:type="simple">http://www.nijmegen.nl/vergunningpagina/?guid=DBF3B83E-ECB4-4DC6-A4E5-B3359CF806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43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4.978 428364.258</meta:user-defined>
    <meta:user-defined meta:name="DC.title">Nijmegen naast Van Schaeck Mathonsingel 12   RIJKSBESCHERMD STADSGEZICHT : HORECA handelen in strijd met regels ruimtelijke ordening - omgevingsvergunning - Aanvraag ontvangen</meta:user-defined>
    <meta:user-defined meta:name="OVERHEID.PostcodeHuisnummer/OVERHEIDop.postcodeHuisnummer">6512AR 12</meta:user-defined>
    <meta:user-defined meta:name="OVERHEIDop.straatnaam">van Schaeck Mathonsingel</meta:user-defined>
    <meta:user-defined meta:name="OVERHEIDop.woonplaats">Nijmegen</meta:user-defined>
    <meta:user-defined meta:name="DCTERMS.W3CDTF/DCTERMS.available">2021-03-15</meta:user-defined>
    <meta:user-defined meta:name="DCTERMS.W3CDTF/OVERHEIDop.jaargang">2021</meta:user-defined>
    <meta:user-defined meta:name="OVERHEIDop.publicationIssue">79438</meta:user-defined>
    <meta:user-defined meta:name="OVERHEIDop.GmbID/DC.identifier">gmb-2021-79438</meta:user-defined>
    <meta:user-defined meta:name="OVERHEIDop.versieInformatie"/>
  </office:meta>
</office:document-meta>
</file>