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alkenswaard houdende regels omtrent de incidentele subsidie in het kader van sport en cultuur (Nadere regel Sport &amp; Cultuur Gemeente Valkenswaard 2021 e.v.)</text:p>
      <text:section text:name="regeling_id1-3-2" text:style-name="regeling">
        <text:section text:name="aanhef_id1-3-2-1" text:style-name="aanhef">
          <text:section text:name="preambule_id1-3-2-1-1" text:style-name="preambule">
            <text:p text:style-name="al">Het college van burgemeester en wethouders van de gemeente Valkenswaard; </text:p>
            <text:p text:style-name="al"/>
            <text:p text:style-name="al">Overwegende dat: het wenselijk is om nadere regels te stellen voor het beleid over en de uitvoering van te verstrekken incidentele subsidies in het kader Sport &amp; Cultuur;</text:p>
            <text:p text:style-name="al"/>
            <text:p text:style-name="al">gelet op: de Algemene Subsidieverordening gemeente Valkenswaard 2016,</text:p>
            <text:p text:style-name="al"/>
            <text:p text:style-name="al">Besluit: vast te stellen de Nadere regel Sport &amp; Cultuur gemeente Valkenswaard 2021 e.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Subsidie adviescommissie: de voor de uitvoering van deze Nadere regels ingestelde kamer Evenementen, Sport &amp; Cultuur, die het college adviseert over aanvraag en/of vaststelling van een subsidie op het gebied van Sport en Cultuur. Hierna te noemen Subsidie adviescommissie;</text:p>
              </text:list-item>
              <text:list-item text:style-override="id1-3-2-2-1-3">
                <text:number>b.</text:number>
                <text:p text:style-name="al">Subsidiejaar: kalenderjaar;</text:p>
              </text:list-item>
              <text:list-item text:style-override="id1-3-2-2-1-4">
                <text:number>c.</text:number>
                <text:p text:style-name="al">Subsidieplafond: het voor een subsidiejaar maximaal beschikbare subsidiebedrag;</text:p>
              </text:list-item>
              <text:list-item text:style-override="id1-3-2-2-1-5">
                <text:number>d.</text:number>
                <text:p text:style-name="al">Incidentele subsidie: een eenmalige subsidie voor een activiteit met een eenmalig of experimenteel karakter;</text:p>
              </text:list-item>
              <text:list-item text:style-override="id1-3-2-2-1-6">
                <text:number>e.</text:number>
                <text:p text:style-name="al">Instelling: een rechtspersoonlijkheid bezittende organisatie, die zich zonder winstoogmerk de behartiging van belangen van ideële en/of materiële aard als doel stelt, niet zijnde politieke of levensbeschouwelijke opvattingen;</text:p>
              </text:list-item>
              <text:list-item text:style-override="id1-3-2-2-1-7">
                <text:number>f.</text:number>
                <text:p text:style-name="al">Garantiesubsidie: een eenmalige budgetsubsidie, die wordt verstrekt tot dekking van het door burgemeester en wethouders vooraf aanvaarde maximale negatieve saldo van de exploitatie van de beoogde activitei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Nadere regel is het steunen van activiteiten die aansluiten bij de gemeentelijke beleidsdoelstellingen op het gebied van Sport &amp; Cultuur. </text:p>
            <text:p text:style-name="al"/>
            <text:p text:style-name="al">Om voor subsidie in aanmerking te komen dient een activiteit voor Sport bij te dragen aan het Sport en beweegbeleid waarbij specifieke aandacht is voor een activiteitenaanbod voor de doelgroepen senioren, jeugd en minder validen. </text:p>
            <text:p text:style-name="al"/>
            <text:p text:style-name="al">De activiteit waarvoor subsidie wordt aangevraagd wordt aan een aantal kaders getoetst:</text:p>
            <text:list text:style-name="id1-3-2-2-2-7">
              <text:list-item text:style-override="id1-3-2-2-2-7-1">
                <text:number>1.</text:number>
                <text:p text:style-name="al">De vigerende beleidsvisie Sport en Bewegen;</text:p>
              </text:list-item>
              <text:list-item text:style-override="id1-3-2-2-2-7-2">
                <text:number>2.</text:number>
                <text:p text:style-name="al">De criteria zoals omschreven in artikel 6 lid 3 sub a t/m e</text:p>
              </text:list-item>
            </text:list>
            <text:p text:style-name="al">Om voor subsidie in aanmerking te komen dient een activiteit voor Cultuur bij te dragen aan een gevarieerd en kwalitatief sterk cultuuraanbod dan wel een meerwaarde of stimulans te bieden aan cultuureducatie en dient in lijn te zijn met het beleid zoals geformuleerd in de Beleidsnota Cultuur c.q. de geldende Uitvoeringsnota Cultuur.</text:p>
            <text:p text:style-name="al"/>
            <text:p text:style-name="al">De activiteit waarvoor subsidie wordt aangevraagd wordt getoetst aan:</text:p>
            <text:list text:style-name="id1-3-2-2-2-11">
              <text:list-item text:style-override="id1-3-2-2-2-11-1">
                <text:number>1.</text:number>
                <text:p text:style-name="al"> De vigerende Beleidsnota Cultuur c.q. de geldende Uitvoeringsnota Cultuur; </text:p>
              </text:list-item>
              <text:list-item text:style-override="id1-3-2-2-2-11-2">
                <text:number>2.</text:number>
                <text:p text:style-name="al">De criteria zoals omschreven in artikel 6 lid 4 sub a t/m f</text:p>
              </text:list-item>
            </text:list>
            <text:p text:style-name="al">In beide gevallen is er sprake van een garantiesubsidie.</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subsidieplafond voor deze nadere regels wordt jaarlijks bij de begrotingsbehandeling door de raad vastgesteld; </text:p>
              </text:list-item>
              <text:list-item text:style-override="id1-3-2-2-3-3">
                <text:number>2.</text:number>
                <text:p text:style-name="al">Het in lid 1 genoemde subsidieplafond wordt onderverdeeld in bedragen voor evenementen, sport en cultuur; het bedrag voor evenementen is overgeheveld naar de Stichting Valkenswaard Marketing. Deze nadere regel is dan ook niet van toepassing voor evenementen, maar enkel voor sport en cultuur.</text:p>
              </text:list-item>
              <text:list-item text:style-override="id1-3-2-2-3-4">
                <text:number>3.</text:number>
                <text:p text:style-name="al">Burgemeester en wethouders beslissen over de verlening van subsidie op basis van het advies van de subsidie adviescommissie. Wijken Burgermeester en wethouders af van het advies van de subsidie adviescommissie, dan dienen zij dit schriftelijk te motiveren bij besluitvorming. </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om subsidie moet door middel van een door burgemeester en wethouders vastgesteld elektronisch aanvraagformulier worden ingediend;</text:p>
              </text:list-item>
              <text:list-item text:style-override="id1-3-2-2-4-3">
                <text:number>2.</text:number>
                <text:p text:style-name="al">Een aanvraag dient tien weken voor aanvang van de activiteit te zijn ingediend;</text:p>
              </text:list-item>
              <text:list-item text:style-override="id1-3-2-2-4-4">
                <text:number>3.</text:number>
                <text:p text:style-name="al">De aanvraag kan gedurende het hele subsidiejaar worden ingediend;</text:p>
              </text:list-item>
              <text:list-item text:style-override="id1-3-2-2-4-5">
                <text:number>4.</text:number>
                <text:p text:style-name="al">Een aanvraag ten laste van een begroting die nog niet is vastgesteld (voor het daarop volgende kalenderjaar), wordt verleend onder de voorwaarde dat daarvoor voldoende gelden ter beschikking worden gesteld;</text:p>
              </text:list-item>
              <text:list-item text:style-override="id1-3-2-2-4-6">
                <text:number>5.</text:number>
                <text:p text:style-name="al">De subsidie adviescommissie adviseert het college van burgemeester en wethouders over de aanvraag;</text:p>
              </text:list-item>
              <text:list-item text:style-override="id1-3-2-2-4-7">
                <text:number>6.</text:number>
                <text:p text:style-name="al">Binnen tien weken nadat de aanvraag is ingediend beslist het college van burgemeester en wethouders over de aanvraag.</text:p>
              </text:list-item>
            </text:list>
          </text:section>
          <text:section text:name="artikel_id1-3-2-2-5" text:style-name="artikel">
            <text:p text:style-name="artikel_kop_titel"><text:span text:style-name="artikel_kop_label">Artikel</text:span> <text:span text:style-name="artikel_kop_nr">5</text:span> Subsidiebedrag </text:p>
            <text:list text:style-name="id1-3-2-2-5-2">
              <text:list-item text:style-override="id1-3-2-2-5-2">
                <text:number>1.</text:number>
                <text:p text:style-name="al">Het maximumbedrag van subsidie kan nooit meer zijn dan 50% van de begrote kosten;</text:p>
              </text:list-item>
              <text:list-item text:style-override="id1-3-2-2-5-3">
                <text:number>2.</text:number>
                <text:p text:style-name="al">Een voorschot op het subsidiebedrag wordt verstrekt tot een maximum van 80% van het subsidiebedrag. Aanvrager dient bij zijn aanvraag gemotiveerd om dit voorschot te verzoeken;</text:p>
              </text:list-item>
              <text:list-item text:style-override="id1-3-2-2-5-4">
                <text:number>3.</text:number>
                <text:p text:style-name="al">Bij de subsidievaststelling dient aanvrager binnen acht weken na einde van de gesubsidieerde activiteiten een inhoudelijk en financieel verslag toe te sturen. Met financieel verslag wordt de uiteindelijke realisatie bedoeld, inclusief een toelichting op afwijkingen ten opzichte van de bij aanvraag ingediende begroting</text:p>
              </text:list-item>
              <text:list-item text:style-override="id1-3-2-2-5-5">
                <text:number>4.</text:number>
                <text:p text:style-name="al">Uiterlijk 12 weken na ontvangst van het complete inhoudelijke en financiële verslag stellen burgemeester en wethouders het subsidiebedrag vast. Er is sprake van een garantiesubsidie. Dit betekent dat het vastgestelde subsidiebedrag maximaal het verleende bedrag in het exploitatietekort bedraagt. Tevens kan het vastgestelde subsidiebedrag nooit meer dan 50% van de subsidiabele kosten zijn. </text:p>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Subsidie kan worden verleend aan een instelling of natuurlijk persoon die de activiteit waarvoor subsidie wordt aangevraagd uitvoert ten gunste van inwoners en /of bezoekers van de gemeente Valkenswaard;</text:p>
              </text:list-item>
              <text:list-item text:style-override="id1-3-2-2-6-3">
                <text:number>2.</text:number>
                <text:p text:style-name="al">Subsidie kan worden verleend voor initiatieven die voldoen aan artikel 2;</text:p>
              </text:list-item>
              <text:list-item text:style-override="id1-3-2-2-6-4">
                <text:number>3.</text:number>
                <text:p text:style-name="al">Een aanvraag voor subsidie <text:span text:style-name="nadrukondlijn">Sport</text:span> moet in ieder geval voldoen aan de volgende voorwaarden: </text:p>
                <text:list text:style-name="id1-3-2-2-6-4-3">
                  <text:list-item text:style-override="id1-3-2-2-6-4-3-1">
                    <text:number>a.</text:number>
                    <text:p text:style-name="al">Uit de subsidieaanvraag wordt duidelijk op welke wijze gewerkt wordt aan het behalen van de doelstellingen genoemd in artikel 2;</text:p>
                  </text:list-item>
                  <text:list-item text:style-override="id1-3-2-2-6-4-3-2">
                    <text:number>b.</text:number>
                    <text:p text:style-name="al">Het sportevenement is in ieder geval bovenlokaal;</text:p>
                  </text:list-item>
                  <text:list-item text:style-override="id1-3-2-2-6-4-3-3">
                    <text:number>c.</text:number>
                    <text:p text:style-name="al">Minimaal 100 bezoekers komen naar het sportevenement;</text:p>
                  </text:list-item>
                  <text:list-item text:style-override="id1-3-2-2-6-4-3-4">
                    <text:number>d.</text:number>
                    <text:p text:style-name="al">Het evenement ontving niet drie keer eerder een subsidiebedrag.</text:p>
                  </text:list-item>
                </text:list>
              </text:list-item>
              <text:list-item text:style-override="id1-3-2-2-6-5">
                <text:number>4.</text:number>
                <text:p text:style-name="al">Een aanvraag voor subsidie <text:span text:style-name="nadrukondlijn">Cultuur</text:span> moet in ieder geval voldoen aan de volgende voorwaarden: </text:p>
                <text:list text:style-name="id1-3-2-2-6-5-3">
                  <text:list-item text:style-override="id1-3-2-2-6-5-3-1">
                    <text:number>a.</text:number>
                    <text:p text:style-name="al">Uit de subsidieaanvraag wordt duidelijk op welke wijze gewerkt wordt aan het behalen van de doelstellingen genoemd in artikel 2;</text:p>
                  </text:list-item>
                  <text:list-item text:style-override="id1-3-2-2-6-5-3-2">
                    <text:number>b.</text:number>
                    <text:p text:style-name="al">Het culturele aanbod draagt bij aan de verankering van (nieuwe) ontwikkelingen op het gebied van cultuur in Valkenswaard;</text:p>
                  </text:list-item>
                  <text:list-item text:style-override="id1-3-2-2-6-5-3-3">
                    <text:number>c.</text:number>
                    <text:p text:style-name="al">Het culturele aanbod draagt bij aan de verscheidenheid van het culturele palet dat in Valkenswaard geboden wordt;</text:p>
                  </text:list-item>
                  <text:list-item text:style-override="id1-3-2-2-6-5-3-4">
                    <text:number>d.</text:number>
                    <text:p text:style-name="al">Het culturele aanbod is in lijn met het beleid dat in de Beleidsnota Cultuur c.q. de Uitvoeringsnota Cultuur wordt geformuleerd; </text:p>
                  </text:list-item>
                  <text:list-item text:style-override="id1-3-2-2-6-5-3-5">
                    <text:number>e.</text:number>
                    <text:p text:style-name="al">Uit de subsidieaanvraag blijkt hoe het culturele aanbod promotie en publiciteit oplevert voor Valkenswaard;</text:p>
                  </text:list-item>
                  <text:list-item text:style-override="id1-3-2-2-6-5-3-6">
                    <text:number>f.</text:number>
                    <text:p text:style-name="al">Het culturele aanbod ontving niet drie keer eerder een subsidiebedrag.</text:p>
                  </text:list-item>
                </text:list>
              </text:list-item>
            </text:list>
          </text:section>
          <text:section text:name="artikel_id1-3-2-2-7" text:style-name="artikel">
            <text:p text:style-name="artikel_kop_titel"><text:span text:style-name="artikel_kop_label">Artikel</text:span> <text:span text:style-name="artikel_kop_nr">7</text:span> Adviescommissie</text:p>
            <text:list text:style-name="id1-3-2-2-7-2">
              <text:list-item text:style-override="id1-3-2-2-7-2">
                <text:number>1.</text:number>
                <text:p text:style-name="al">De subsidie adviescommissie beoordeelt alle ingediende aanvragen en legt haar bevindingen voor in een advies aan het college van burgemeester en wethouders;</text:p>
              </text:list-item>
              <text:list-item text:style-override="id1-3-2-2-7-3">
                <text:number>2.</text:number>
                <text:p text:style-name="al">De subsidie adviescommissie bestaat uit de leden van de kamer Evenementen, Sport &amp; Cultuur.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in bijzondere gevallen, een artikel of meerdere artikelen buiten toepassing laten of daarvan afwijken, met uitzondering van de artikelen 1, 2 en 4, gelet op het belang van de aanvrager of subsidieontvanger wanneer toepassing naar haar oordeel leidt tot onbillijkheid van overwegende aard. </text:p>
          </text:section>
          <text:section text:name="artikel_id1-3-2-2-9" text:style-name="artikel">
            <text:p text:style-name="artikel_kop_titel"><text:span text:style-name="artikel_kop_label">Artikel</text:span> <text:span text:style-name="artikel_kop_nr">9</text:span> Citeertitel</text:p>
            <text:p text:style-name="al">Deze nadere regel kan worden aangehaald als Nadere regel Sport &amp; Cultuur Gemeente Valkenswaard 2021 e.v.</text:p>
          </text:section>
          <text:section text:name="artikel_id1-3-2-2-10" text:style-name="artikel">
            <text:p text:style-name="artikel_kop_titel"><text:span text:style-name="artikel_kop_label">Artikel</text:span> <text:span text:style-name="artikel_kop_nr">10</text:span> Inwerkingtreding</text:p>
            <text:p text:style-name="al">Deze nadere regel treedt in werking op de eerste dag na de datum van bekendmaking.</text:p>
            <text:p text:style-name="al"/>
          </text:section>
        </text:section>
        <text:section text:name="regeling-sluiting_id1-3-2-3" text:style-name="regeling-sluiting">
          <text:section text:name="ondertekening_id1-3-2-3-1">
            <text:p>Aldus vastgesteld door burgemeester en wethouders in de vergadering van 2 maart 2021. </text:p>
            <text:p><text:span text:style-name="ondertekening_naam"><text:span text:style-name="voornaam"/><text:span text:style-name="achternaam"/></text:span></text:p>
          </text:section>
          <text:section text:name="ondertekening_id1-3-2-3-2">
            <text:p><text:span text:style-name="ondertekening_naam">
            <text:span text:style-name="voornaam"> secretaris, </text:span>
            <text:span text:style-name="achternaam"/>
          </text:span></text:p>
          </text:section>
          <text:section text:name="ondertekening_id1-3-2-3-3">
            <text:p><text:span text:style-name="ondertekening_naam">
            <text:span text:style-name="voornaam">drs. W.J.S.A. Weeterings MBA </text:span>
            <text:span text:style-name="achternaam"/>
          </text:span></text:p>
          </text:section>
          <text:section text:name="ondertekening_id1-3-2-3-4">
            <text:p><text:span text:style-name="ondertekening_naam">
            <text:span text:style-name="voornaam"/>
            <text:span text:style-name="achternaam"/>
          </text:span></text:p>
          </text:section>
          <text:section text:name="ondertekening_id1-3-2-3-5">
            <text:p><text:span text:style-name="ondertekening_naam">
            <text:span text:style-name="voornaam"> burgemeester,</text:span>
            <text:span text:style-name="achternaam"/>
          </text:span></text:p>
          </text:section>
          <text:section text:name="ondertekening_id1-3-2-3-6">
            <text:p><text:span text:style-name="ondertekening_naam">
            <text:span text:style-name="voornaam">drs. A.B.A.M. Ederveen</text:span>
            <text:span text:style-name="achternaam"/>
          </text:span></text:p>
          </text:section>
          <text:section text:name="ondertekening_id1-3-2-3-7">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Algemene toelichting</text:span> <text:span text:style-name="nr"/> </text:p>
          <text:p text:style-name="al"/>
          <text:p text:style-name="al">De gemeente Valkenswaard wil de Evenementen, Sport &amp; Cultuur binnen de gemeente stimuleren. Met deze subsidieregeling willen we instellingen stimuleren tot het opzetten van initiatieven om een bijdrage te leveren aan maatschappelijke doelen op het gebied van sport en cultuur. Voor wat betreft initiatieven op het gebied van evenementen kan men zich richten tot Stichting Valkenswaard Marketing. </text:p>
          <text:p text:style-name="al"/>
          <text:p text:style-name="al">De bepalingen uit de Algemene Subsidieverordening Gemeente Valkenswaard 2016 zijn van toepassing op deze regeling. In deze nadere regels zijn bepalingen opgenomen over de subsidieaanvraag, - verlening en –vaststelling van subsidie.</text:p>
          <text:p text:style-name="al"/>
          <text:p text:style-name="al">
          <text:span text:style-name="nadrukvet">Artikelsgewijze toelichting </text:span>
        </text:p>
          <text:p text:style-name="al"/>
          <text:p text:style-name="al">Artikel 2 Doel</text:p>
          <text:p text:style-name="al">Doel is om activiteiten op het gebied van Sport &amp; Cultuur in Valkenswaard te stimuleren. </text:p>
          <text:p text:style-name="al"/>
          <text:p text:style-name="al">Artikel 3 Subsidieplafond</text:p>
          <text:p text:style-name="al">Het subsidieplafond bedraagt een jaarlijks bij de begrotingsbehandeling door de raad vastgesteld bedrag. </text:p>
          <text:p text:style-name="al">Het bedrag wordt onderverdeeld in een bedrag voor evenementen, voor cultuur en voor sport; het bedrag voor evenementen is overgeheveld naar de Stichting Valkenswaard Marketing.</text:p>
          <text:p text:style-name="al">In de bedragen voor cultuur en sport mag, als daarvoor bijzondere redenen zijn, geschoven worden. Het subsidieplafond mag echter nooit worden overschreden.</text:p>
          <text:p text:style-name="al"/>
          <text:p text:style-name="al">Artikel 4 De aanvraag</text:p>
          <text:p text:style-name="al">Een aanvraag voor subsidie wordt in behandeling genomen door een subsidie adviescommissie. Deze subsidie adviescommissie bestaat uit meerdere leden. De leden van de commissie geven het college van burgemeester en wethouders een beargumenteerd, zwaarwegend, niet bindend advies, over de verlening of afwijzing van de aanvraag. Als toetsingscriteria gebruiken ze hiervoor deze beleidsregel en de in artikel 2 genoemde beleidsdocumenten.</text:p>
          <text:p text:style-name="al">Volgens de Algemene Subsidieverordening (artikel 8 lid 3) dient een aanvraag om incidentele subsidie minimaal acht weken voor aanvang van de activiteit te worden ingediend. De Algemene Subsidieverordening geeft in artikel 8 lid 4 echter de mogelijkheid om een andere termijn te stellen voor daarbij aan te wijzen subsidies. In deze nadere regel is van deze mogelijkheid gebruik gemaakt. In plaats van de termijn van acht weken moet een aanvraag om subsidie op grond van deze nadere regel tien weken van te voren worden ingediend. Bij deze aanvragen is het vaak nodig – intern of met de aanvrager – nader overleg te voeren om tot goede besluitvorming te kunnen komen. Ook om de subsidie adviescommissie niet te zeer ‘onder druk te zetten’ is in deze nadere regel een ruimere indieningstermijn opgenomen. Zodoende heeft ook de subsidie adviescommissie voldoende tijd om tot een gedegen advies te komen.</text:p>
          <text:p text:style-name="al"/>
          <text:p text:style-name="al"/>
          <text:p text:style-name="al">Artikel 5 Subsidiebedrag</text:p>
          <text:p text:style-name="al">Onderdeel van de toets op verstrekking van de subsidie is de uitwerking van cofinanciering. De aanvrager dient duidelijk aan te geven hoe die cofinanciering tot uiting komt bij de inzet van eigen middelen en hoe deze zich verhoudt tot de gevraagde subsidie.</text:p>
          <text:p text:style-name="al"/>
          <text:p text:style-name="al">Artikel 6 Subsidiecriteria</text:p>
          <text:p text:style-name="al">Instellingen kunnen een aanvraag indienen. Aanvragen worden getoetst op in het artikel genoemde criteria. Bij een aanvraag door een instelling is een belangrijk voorwaardelijk criterium dat de activiteit waarvoor subsidie wordt aangevraagd in ieder geval ook ten goede komt van inwoners en/of bezoekers van de gemeente Valkenswaa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943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Valkenswaard/396934/396934_1.html</meta:user-defined>
    <meta:user-defined meta:name="DCTERMS.alternative">Nadere regel Sport &amp; Cultuur Gemeente Valkenswaard 2021 e.v. </meta:user-defined>
    <dc:language>nl</dc:language>
    <meta:user-defined meta:name="OVERHEID.Gemeente/DC.spatial">Valkenswaard</meta:user-defined>
    <meta:user-defined meta:name="DC.title">Besluit van het college van burgemeester en wethouders van de gemeente Valkenswaard houdende regels omtrent de incidentele subsidie in het kader van sport en cultuur (Nadere regel Sport &amp; Cultuur Gemeente Valkenswaard 2021 e.v.)</meta:user-defined>
    <meta:user-defined meta:name="DCTERMS.W3CDTF/DCTERMS.available">2021-03-15</meta:user-defined>
    <meta:user-defined meta:name="DCTERMS.W3CDTF/OVERHEIDop.jaargang">2021</meta:user-defined>
    <meta:user-defined meta:name="OVERHEIDop.publicationIssue">79437</meta:user-defined>
    <meta:user-defined meta:name="OVERHEIDop.betreftRegeling">CVDR655419_1</meta:user-defined>
    <meta:user-defined meta:name="xs:date/OVERHEIDop.startdatum">2021-03-16</meta:user-defined>
    <meta:user-defined meta:name="OVERHEIDop.GmbID/DC.identifier">gmb-2021-79437</meta:user-defined>
    <meta:user-defined meta:name="OVERHEIDop.versieInformatie"/>
  </office:meta>
</office:document-meta>
</file>